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iepswal 33, 9101 LA Dokkum, Lange Oosterstraat 12, 9101 K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5 hebben burgemeester en wethouders van de gemeente Noardeast-Fryslân een aanvraag ontvangen voor een omgevingsvergunning op locatie Diepswal 33, 9101 LA Dokkum, Lange Oosterstraat 12, 9101 KX Dokkum. De aanvraag is geregistreerd onder zaaknummer 2025-162254. De aanvraag betreft het verbouwen en samenvoegen van het pand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41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2254</meta:user-defined>
    <meta:user-defined meta:name="DCTERMS.abstract">Aanvraag omgevingsvergunning voor het verbouwen en samenvoegen van het pand  op locatie Diepswal 33, 9101 LA Dokkum, Lange Oosterstraat 12, 9101 KX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Diepswal 33, 9101 LA Dokkum, Lange Oosterstraat 12, 9101 KX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4121</meta:user-defined>
    <meta:user-defined meta:name="OVERHEIDop.GmbID/DC.identifier">gmb-2025-264121</meta:user-defined>
    <meta:user-defined meta:name="OVERHEIDop.versieInformatie"/>
  </office:meta>
</office:document-meta>
</file>