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realiseren van een dakopbouw en verschillende gevelwijzigingen, Dorpsweg 10, 3738C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dakopbouw en verschillende gevelwijzigingen</text:span>
          </text:p>
            <text:p text:style-name="common-al">
            <text:span text:style-name="nadrukvet">Locatie: Dorpsweg 10, 3738CE Maartensdijk</text:span>
          </text:p>
            <text:p text:style-name="common-al">
            <text:span text:style-name="nadrukvet">Zaaknummer: 1252067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411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43150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realiseren van een dakopbouw en verschillende gevelwijzigingen, Dorpsweg 10, 3738CE Maartensd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19</meta:user-defined>
    <meta:user-defined meta:name="OVERHEIDop.GmbID/DC.identifier">gmb-2025-264119</meta:user-defined>
    <meta:user-defined meta:name="OVERHEIDop.versieInformatie"/>
  </office:meta>
</office:document-meta>
</file>