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interne constructiewijziging (verwijderen van een draagmuur), het plaatsen van een nieuw kozijn aan de achterzijde van de woning, en het plaatsen van zonnepanelen en een hybride warmtepomp (achtererfgebied), Torenstraat 16, 3732D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interne constructiewijziging (verwijderen van een draagmuur), het plaatsen van een nieuw kozijn aan de achterzijde van de woning, en het plaatsen van zonnepanelen en een hybride warmtepomp (achtererfgebied)</text:span>
          </text:p>
            <text:p text:style-name="common-al">
            <text:span text:style-name="nadrukvet">Locatie: Torenstraat 16, 3732DX De Bilt</text:span>
          </text:p>
            <text:p text:style-name="common-al">
            <text:span text:style-name="nadrukvet">Datum verzending: </text:span>
            <text:span text:style-name="nadrukvet">27-05-2025</text:span>
            <text:span text:style-name="nadrukvet"/>
          </text:p>
            <text:p text:style-name="common-al">
            <text:span text:style-name="nadrukvet">Zaaknummer: 13019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1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171</meta:user-defined>
    <dc:language>nl</dc:language>
    <meta:user-defined meta:name="OVERHEIDop.locatietype/OVERHEIDop.gebiedsmarkering">Adres</meta:user-defined>
    <meta:user-defined meta:name="DC.title">Gemeente De Bilt – omgevingsvergunning (Regulier) besloten Omgevingsvergunning verlenen, het realiseren van een interne constructiewijziging (verwijderen van een draagmuur), het plaatsen van een nieuw kozijn aan de achterzijde van de woning, en het plaatsen van zonnepanelen en een hybride warmtepomp (achtererfgebied), Torenstraat 16, 3732DX De Bilt</meta:user-defined>
    <meta:user-defined meta:name="DCTERMS.W3CDTF/DCTERMS.available">2025-06-18</meta:user-defined>
    <meta:user-defined meta:name="DCTERMS.W3CDTF/OVERHEIDop.jaargang">2025</meta:user-defined>
    <meta:user-defined meta:name="OVERHEIDop.publicationIssue">264116</meta:user-defined>
    <meta:user-defined meta:name="OVERHEIDop.GmbID/DC.identifier">gmb-2025-264116</meta:user-defined>
    <meta:user-defined meta:name="OVERHEIDop.versieInformatie"/>
  </office:meta>
</office:document-meta>
</file>