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aan Swidbertstraat 8, 5581B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2592</text:p>
            <text:p text:style-name="common-al">Ingekomen:15 juni 2025</text:p>
            <text:p text:style-name="common-al">Locatie: Swidbertstraat 8, 5581BC Waalre</text:p>
            <text:p text:style-name="common-al">Projectomschrijving: het bouwen van een veranda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1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1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veranda aan Swidbertstraat 8, 5581BC Waal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112</meta:user-defined>
    <meta:user-defined meta:name="OVERHEIDop.GmbID/DC.identifier">gmb-2025-264112</meta:user-defined>
    <meta:user-defined meta:name="OVERHEIDop.versieInformatie"/>
  </office:meta>
</office:document-meta>
</file>