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zeil keuken), Gorechtkade 62 b, 9713 CD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zeil keuken)   aan Gorechtkade 62b  te Groningen  </text:span>
          </text:p>
            <text:p text:style-name="common-al">De gemeente Groningen heeft op 10-06-2025 een melding sloopwerkzaamheden ontvangen voor het verwijderen van asbest (zeil keuken)   aan Gorechtkade 62b  te Groningen  , dossiernummer GRN-000201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2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zeil keuken), Gorechtkade 62 b, 9713 CD Groningen</meta:user-defined>
    <meta:user-defined meta:name="OVERHEIDop.datumEindeReactietermijn">2025-07-30</meta:user-defined>
    <meta:user-defined meta:name="OVERHEIDop.terinzageleggingBG">https://groningen.lokalebekendmakingen.nl/case/1:9822:12466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11</meta:user-defined>
    <meta:user-defined meta:name="OVERHEIDop.GmbID/DC.identifier">gmb-2025-264111</meta:user-defined>
    <meta:user-defined meta:name="OVERHEIDop.versieInformatie"/>
  </office:meta>
</office:document-meta>
</file>