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office:automatic-styles>
  <office:body>
    <office:text>
      <text:p text:style-name="new_page_staatscourant"/>
      <text:p text:style-name="single-kop-titel">Wijzigingsbesluit Mandaatregister externe organisaties</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De Burgemeester van de gemeente Noordoostpolder;</text:p>
            <text:p text:style-name="al"/>
            <text:p text:style-name="al">gelet op de afdeling 10.1.1 van de Algemene wet bestuursrecht;</text:p>
            <text:p text:style-name="al"/>
            <text:p text:style-name="al">gelet op artikel 10.4 van de Algemene wet bestuursrecht waarin staat dat indien de gemandateerde niet werkzaam is onder verantwoordelijkheid van de mandaatgever, de mandaatverlening de instemming van de gemandateerde behoeft en in het voorkomende geval van degene onder wiens verantwoordelijkheid hij werkt;</text:p>
            <text:p text:style-name="al"/>
            <text:p text:style-name="al">B E S L U I T:</text:p>
            <text:p text:style-name="al"/>
            <text:p text:style-name="al">vast te stellen, de navolgende wijzigingen van het bij de mandaatregeling behorende mandaatregister externe organis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et register wordt een nieuw hoofdstuk Aanwijzingsbesluit bevoegde gemeente inzake Integraal Zorgakkoord toegevoegd.</text:p>
          </text:section>
          <text:section text:name="artikel_id1-3-2-2-2" text:style-name="artikel">
            <text:p text:style-name="artikel_kop_titel"><text:span text:style-name="artikel_kop_label">Artikel</text:span> <text:span text:style-name="artikel_kop_nr">II</text:span> </text:p>
            <text:p text:style-name="al">Aan het hoofdstuk Aanwijzingsbesluit bevoegde gemeente inzake Integraal Zorgakkoord wordt een nieuw mandaat nr.1 toegevoe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subsidie aan te vragen, voor zover nodig op basis van de Specifieke Uitkering IZA (kortweg: SPUK IZA), verleende subsidies te beheren en daarover verantwoording af te leggen aan de subsidieverstrekker. </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 college van burgemeester en wethouders, burgemeester.</text:p>
                  </table:table-cell>
                </table:table-row>
                <table:table-row table:style-name="row">
                  <table:table-cell table:style-name="entry" table:number-rows-spanned="1" table:number-columns-spanned="1">
                    <text:p text:style-name="table_al">Machtiging/volmacht:</text:p>
                  </table:table-cell>
                  <table:table-cell table:style-name="entry" table:number-rows-spanned="1" table:number-columns-spanned="1">
                    <text:p text:style-name="table_al"> college van burgemeester en wethouders van Almere, respectievelijk haar portefeuille houdende wethouder, de burgemeester.</text:p>
                  </table:table-cell>
                </table:table-row>
                <table:table-row table:style-name="row">
                  <table:table-cell table:style-name="entry" table:number-rows-spanned="1" table:number-columns-spanned="1">
                    <text:p text:style-name="table_al">Submachtiging/subvolmacht:</text:p>
                  </table:table-cell>
                  <table:table-cell table:style-name="entry" table:number-rows-spanned="1" table:number-columns-spanned="1">
                    <text:p text:style-name="table_al">Het is toegestaan om hiervoor een subvolmacht, c.q een submachtiging te verlenen aan medewerkers van de gemeente Almer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uitoefening van de bevoegdheden vindt plaats op basis van bestaande samenwerkingsafspraken tussen de gemeenten binnen de samenwerkingsregio Flevoland, zijnde de gemeenten Almere, Dronten, Lelystad, Noordoostpolder en Urk, overeenkomstig het Aanwijzingsbesluit bevoegde gemeente inzake Integraal Zorgakk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an het hoofdstuk Aanwijzingsbesluit bevoegde gemeente inzake Integraal Zorgakkoord wordt een nieuw mandaat nr.2 toegevoeg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ageren, c.q. rechtsmiddelen aanwenden tegen een (gedeeltelijke) afwijzing of negatieve besluit als gevolg van een aanvraag voor een subsidie op basis van de SPUK IZA bij de subsidieverstrekker.</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College van burgemeester en wethouders, burgemeester.</text:p>
                  </table:table-cell>
                </table:table-row>
                <table:table-row table:style-name="row">
                  <table:table-cell table:style-name="entry" table:number-rows-spanned="1" table:number-columns-spanned="1">
                    <text:p text:style-name="table_al">Mandaat/machtiging:</text:p>
                  </table:table-cell>
                  <table:table-cell table:style-name="entry" table:number-rows-spanned="1" table:number-columns-spanned="1">
                    <text:p text:style-name="table_al">college van burgemeester en wethouders, respectievelijk haar portefeuille houdende wethouder.</text:p>
                  </table:table-cell>
                </table:table-row>
                <table:table-row table:style-name="row">
                  <table:table-cell table:style-name="entry" table:number-rows-spanned="1" table:number-columns-spanned="1">
                    <text:p text:style-name="table_al">Submachtiging/ondermandaat:</text:p>
                  </table:table-cell>
                  <table:table-cell table:style-name="entry" table:number-rows-spanned="1" table:number-columns-spanned="1">
                    <text:p text:style-name="table_al">Het is toegestaan om hiervoor een submachtiging, c.q. ondermandaat te verlenen aan medewerkers van de gemeente Almer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uitoefening van de bevoegdheid vindt plaats op basis van bestaande samenwerkingsafspraken tussen de gemeenten binnen de samenwerkingsregio Flevoland, zijnde de gemeenten Almere, Dronten, Lelystad, Noordoostpolder en Urk, overeenkomstig het Aanwijzingsbesluit bevoegde gemeente inzake Integraal Zorgakkoord.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an het hoofdstuk Aanwijzingsbesluit bevoegde gemeente inzake Integraal Zorgakkoord wordt een nieuw mandaat nr.3 toegevoegd:</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rechtsmiddelen aanwenden bij de subsidieverstrekker bij een (gedeeltelijke) afwijzing of negatieve besluitvorming als gevolg van een aanvraag voor een subsidie op basis van de SPUK IZA.</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College van burgemeester en wethouders, burgemeester.</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gemeente Almere, respectievelijk haar college van burgemeester en wethouders, respectievelijk haar portefeuille houdende wethoude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uitoefening van de bevoegdheid vindt plaats op basis van bestaande samenwerkingsafspraken tussen de gemeenten binnen de samenwerkingsregio Flevoland, zijnde de gemeenten Almere, Dronten, Lelystad, Noordoostpolder en Urk, overeenkomstig het Aanwijzingsbesluit bevoegde gemeente inzake Integraal Zorgakkoor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In de kolom Bijzonderheden van het hoofdstuk Mandaatregeling uitvoering gemeentelijke zelfstandigenregelingen Gemeente Noordoostpolder wordt het gestelde onder 10 als volgt gewijzigd:</text:p>
            <text:p text:style-name="al"/>
            <text:p text:style-name="al">Hoogachtend,</text:p>
            <text:p text:style-name="al">het college van de gemeente Noordoostpolder,</text:p>
            <text:p text:style-name="al">namens hen,</text:p>
            <text:p text:style-name="al"/>
            <text:p text:style-name="al">het college van Lelystad,</text:p>
            <text:p text:style-name="al">namens hen</text:p>
            <text:p text:style-name="al"/>
            <text:p text:style-name="al">de teamleider Zelfstandigenloket Flevoland,</text:p>
            <text:p text:style-name="al"/>
            <text:p text:style-name="al">Dit document is geautomatiseerd aangemaakt en daarom niet ondertekend.</text:p>
          </text:section>
          <text:section text:name="artikel_id1-3-2-2-6" text:style-name="artikel">
            <text:p text:style-name="artikel_kop_titel"><text:span text:style-name="artikel_kop_label">Artikel</text:span> <text:span text:style-name="artikel_kop_nr">VI</text:span> </text:p>
            <text:p text:style-name="al">In de kolom Bijzonderheden van het hoofdstuk Mandaatbesluit uitvoering Wet gemeentelijke schuldhulpverlening, Besluit gemeentelijke schuldhulpverlening en Faillisementswet, wordt het gestelde onder 10 als volgt gewijzigd:</text:p>
            <text:p text:style-name="al"/>
            <text:p text:style-name="al">Hoogachtend,</text:p>
            <text:p text:style-name="al">het college van de gemeente Noordoostpolder,</text:p>
            <text:p text:style-name="al">namens hen,</text:p>
            <text:p text:style-name="al"/>
            <text:p text:style-name="al">het college van Lelystad,</text:p>
            <text:p text:style-name="al">namens hen</text:p>
            <text:p text:style-name="al"/>
            <text:p text:style-name="al">de teamleider Zelfstandigenloket Flevoland,</text:p>
            <text:p text:style-name="al"/>
            <text:p text:style-name="al">Dit document is geautomatiseerd aangemaakt en daarom niet ondertekend.</text:p>
          </text:section>
          <text:section text:name="artikel_id1-3-2-2-7" text:style-name="artikel">
            <text:p text:style-name="artikel_kop_titel"><text:span text:style-name="artikel_kop_label">Artikel</text:span> <text:span text:style-name="artikel_kop_nr">VII</text:span> </text:p>
            <text:p text:style-name="al">De term Participatieverordening wordt in het mandaatregister vervangen door Re-integratieverordening Participatiewet, IOAW en IOAZ 2024 gemeente Noordoostpolder.</text:p>
          </text:section>
          <text:section text:name="artikel_id1-3-2-2-8" text:style-name="artikel">
            <text:p text:style-name="artikel_kop_titel"><text:span text:style-name="artikel_kop_label">Artikel</text:span> <text:span text:style-name="artikel_kop_nr">VIII</text:span> </text:p>
            <text:p text:style-name="al">Dit besluit treedt, voor wat betreft de artikelen II, III en IV met terugwerkende kracht in werking op 1 juli 2023.</text:p>
          </text:section>
          <text:section text:name="artikel_id1-3-2-2-9" text:style-name="artikel">
            <text:p text:style-name="artikel_kop_titel"><text:span text:style-name="artikel_kop_label">Artikel</text:span> <text:span text:style-name="artikel_kop_nr">IX</text:span> </text:p>
            <text:p text:style-name="al">Dit besluit treedt, voor wat betreft artikel VII, met terugwerkende kracht in werking op 1 januari 2024.</text:p>
          </text:section>
        </text:section>
        <text:section text:name="regeling-sluiting_id1-3-2-3" text:style-name="regeling-sluiting">
          <text:section text:name="ondertekening_id1-3-2-3-1">
            <text:p><text:span text:style-name="functie">Aldus vastgesteld d.d. 10 juni 2025 door:</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41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artikel 10:4 van de Algemene wet bestuursrecht]|[1.0:c:BWBR0005537&amp;artikel=10%3A4&amp;g=2023-08-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5-06-18</meta:user-defined>
    <meta:user-defined meta:name="DCTERMS.W3CDTF/OVERHEIDop.jaargang">2025</meta:user-defined>
    <meta:user-defined meta:name="OVERHEIDop.publicationIssue">264109</meta:user-defined>
    <meta:user-defined meta:name="OVERHEIDop.betreftRegeling">CVDR683505_12</meta:user-defined>
    <meta:user-defined meta:name="OVERHEIDop.GmbID/DC.identifier">gmb-2025-264109</meta:user-defined>
    <meta:user-defined meta:name="xs:date/OVERHEIDop.startdatum">2025-06-19</meta:user-defined>
    <meta:user-defined meta:name="OVERHEIDop.versieInformatie"/>
  </office:meta>
</office:document-meta>
</file>