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Eindfeest KC de Verbinding - 27 juni 2025 - Steltsestraat 5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Ontheffing art.35 Alcoholwet (Steltsestraat 50 6663 BS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6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5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1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Eindfeest KC de Verbinding - 27 juni 2025 - Steltsestraat 50 te LEN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06</meta:user-defined>
    <meta:user-defined meta:name="OVERHEIDop.GmbID/DC.identifier">gmb-2025-264106</meta:user-defined>
    <meta:user-defined meta:name="OVERHEIDop.versieInformatie"/>
  </office:meta>
</office:document-meta>
</file>