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 Staphorst "De Slagen" kavel 79 Staphorst, Staphorst AA 6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Staphorst "De Slagen" kavel 79, Staphorst AA 6893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45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5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41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456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 Staphorst "De Slagen" kavel 79 Staphorst, Staphorst AA 6893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4105</meta:user-defined>
    <meta:user-defined meta:name="OVERHEIDop.GmbID/DC.identifier">gmb-2025-264105</meta:user-defined>
    <meta:user-defined meta:name="OVERHEIDop.versieInformatie"/>
  </office:meta>
</office:document-meta>
</file>