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Lignelaan, Kavel 124 te Grootegast, Verzoeklocatie 2025050200585 (GTG00) M 82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juni 2025 een besluit genomen op de aanvraag met zaaknummer 2025011553 voor het bouwen van een woning op locatie Lignelaan, Kavel 124 te Grootegast, Verzoeklocatie 2025050200585, (GTG00) M 829.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10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0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0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553</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p aanvraag: Omgevingsvergunning (regulier) voor het bouwen van een woning - Lignelaan, Kavel 124 te Grootegast, Verzoeklocatie 2025050200585 (GTG00) M 829.</meta:user-defined>
    <meta:user-defined meta:name="DCTERMS.W3CDTF/DCTERMS.available">2025-06-18</meta:user-defined>
    <meta:user-defined meta:name="DCTERMS.W3CDTF/OVERHEIDop.jaargang">2025</meta:user-defined>
    <meta:user-defined meta:name="OVERHEIDop.publicationIssue">264101</meta:user-defined>
    <meta:user-defined meta:name="OVERHEIDop.GmbID/DC.identifier">gmb-2025-264101</meta:user-defined>
    <meta:user-defined meta:name="OVERHEIDop.versieInformatie"/>
  </office:meta>
</office:document-meta>
</file>