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paraplubestemmingsplan Datacenters Amsterdam en de beleidsregels ‘Vestigingsbeleid datacenters gemeente Amsterdam 2020 - 2030,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text:p>
            <text:p text:style-name="common-al">De gemeenteraad van Amsterdam heeft bij besluit van 12 juni 2025, het bestemmingsplan “B@Home, Johan Huizingalaan 763a” vastgesteld. Het vastgestelde bestemmingsplan is ten opzichte van het ontwerpbestemmingsplan, zoals dat ter inzage heeft gelegen, gewijzigd vastgesteld.</text:p>
            <text:p text:style-name="common-al">
            <text:span text:style-name="nadrukvet">Doel van het paraplubestemmingsplan en de beleidsregels</text:span>
          </text:p>
            <text:p text:style-name="common-al">Op basis van het huidige vestigingsbeleid voor datacenters is er binnen de gemeente Amsterdam ruimte voor datacenters om tot een aansluitvermogen van 670 MVA te vestigen of uit te breiden. Dit beleid wordt aangescherpt naar “nee, tenzij….”. Een nieuw paraplubestemmingsplan zorgt ervoor dat het beleid ook juridisch-planologisch kan worden afgedwongen. </text:p>
            <text:p text:style-name="common-al">
            <text:span text:style-name="nadrukvet">Begrenzing plangebied</text:span>
          </text:p>
            <text:p text:style-name="common-al">Het paraplubestemmingsplan en de beleidsregels gaan voor het gehele grondgebied van de gemeente Amsterdam gelden. </text:p>
            <text:p text:style-name="common-al">
            <text:span text:style-name="nadrukvet">Terinzagelegging</text:span>
          </text:p>
            <text:p text:style-name="common-al">Het paraplubestemmingsplan Datacenters Amsterdam 2020 – 2030 en de beleidsregels ‘Vestigingsbeleid datacenters gemeente Amsterdam, eerste herziening’ en de daarop betrekking hebbende stukken, liggen met ingang van 19 juni 2025 gedurende een termijn van zes weken ter inzage bij:</text:p>
            <text:list text:style-name="id1-3-2-1-1-9">
              <text:list-item text:style-override="id1-3-2-1-1-9-1">
                <text:number>-</text:number>
                <text:p text:style-name="al">Stadsloket stadhuis, Amstel 1, 1011 PN te Amsterdam. Bel voor openingstijden 14 020 of kijk op Externe link:www.amsterdam.nl/adressengids/stadsloketten/stadsloket-centrum.</text:p>
              </text:list-item>
            </text:list>
            <text:p text:style-name="common-al"> Het paraplubestemmingsplan Datacenters Amsterdam en de daarop betrekking hebbende stukken zijn tevens digitaal raadpleegbaar via www.ruimtelijkeplannen.nl. Op de website voert hiervoor het volgende plannummer in NL.IMRO.0363.GA2302PBGST-VG01. </text:p>
            <text:p text:style-name="common-al">
            <text:span text:style-name="nadrukvet">Beroep</text:span>
          </text:p>
            <text:p text:style-name="common-al">Tegen het bestemmingsplan kan beroep worden ingesteld bij de Afdeling bestuursrechtspraak van de Raad van State. Dat kan gedurende de beroepstermijn die loopt van 20 juni 2024 tot en met 31 juli 2025.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4">
              <text:list-item text:style-override="id1-3-2-1-1-14-1">
                <text:number>-</text:number>
                <text:p text:style-name="al">wel een zienswijze tegen het ontwerpbestemmingsplan heeft ingediend; of</text:p>
              </text:list-item>
              <text:list-item text:style-override="id1-3-2-1-1-14-2">
                <text:number>-</text:number>
                <text:p text:style-name="al">kan aantonen dat hij redelijkerwijs niet in staat is geweest om zienswijzen in te dienen; of</text:p>
              </text:list-item>
              <text:list-item text:style-override="id1-3-2-1-1-14-3">
                <text:number>-</text:number>
                <text:p text:style-name="al">beroep wil instellen tegen wijzigingen die de raad bij de vaststelling van het bestemmingsplan ten opzichte van het ontwerpbestemmingsplan heeft aangebracht.</text:p>
              </text:list-item>
            </text:list>
            <text:p text:style-name="common-al">
            <text:span text:style-name="nadrukvet">Inwerkingtreding</text:span>
          </text:p>
            <text:p text:style-name="common-al">Het besluit tot vaststelling van het bestemmingsplan treden in werking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8 juni 2025</text:span>
            <text:span text:style-name="datum"/>
          </text:p>
          </text:section>
          <text:section text:name="ondertekening_id1-3-2-2-2">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0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302PBGST-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paraplubestemmingsplan Datacenters Amsterdam en de beleidsregels ‘Vestigingsbeleid datacenters gemeente Amsterdam 2020 - 2030, eerste herziening’</meta:user-defined>
    <meta:user-defined meta:name="DCTERMS.W3CDTF/DCTERMS.available">2025-06-18</meta:user-defined>
    <meta:user-defined meta:name="DCTERMS.W3CDTF/OVERHEIDop.jaargang">2025</meta:user-defined>
    <meta:user-defined meta:name="OVERHEIDop.publicationIssue">264099</meta:user-defined>
    <meta:user-defined meta:name="OVERHEIDop.GmbID/DC.identifier">gmb-2025-264099</meta:user-defined>
    <meta:user-defined meta:name="OVERHEIDop.versieInformatie"/>
  </office:meta>
</office:document-meta>
</file>