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uiten stallen van museumtreinen  - Industriepark 17, 9351 PA Leek, Leek (LEE01) D 3139</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Westerkwartier een aanvraag ontvangen voor het buiten stallen van museumtreinen  op locatie Industriepark 17, 9351 PA Leek, Leek (LEE01) D 3139. De aanvraag is geregistreerd onder zaaknummer 2025012299. De aanvraag betreft:</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0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uiten stallen van museumtreinen  - Industriepark 17, 9351 PA Leek, Leek (LEE01) D 3139</meta:user-defined>
    <meta:user-defined meta:name="DCTERMS.W3CDTF/DCTERMS.available">2025-06-18</meta:user-defined>
    <meta:user-defined meta:name="DCTERMS.W3CDTF/OVERHEIDop.jaargang">2025</meta:user-defined>
    <meta:user-defined meta:name="OVERHEIDop.publicationIssue">264098</meta:user-defined>
    <meta:user-defined meta:name="OVERHEIDop.GmbID/DC.identifier">gmb-2025-264098</meta:user-defined>
    <meta:user-defined meta:name="OVERHEIDop.versieInformatie"/>
  </office:meta>
</office:document-meta>
</file>