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chimedeslaan 18 Het realiseren van een dakkapel achterzijde woning aan Archimedeslaan 18, 4904 H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chimedeslaan 18, 4904 HK Oosterhout,</text:span> Archimedeslaan 18 Het realiseren van een dakkapel achterzijde woning (1073524 ontvangen 13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35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409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9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9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524</meta:user-defined>
    <dc:language>nl</dc:language>
    <meta:user-defined meta:name="OVERHEIDop.locatietype/OVERHEIDop.gebiedsmarkering">Punt</meta:user-defined>
    <meta:user-defined meta:name="DC.title">Aanvraag vergunning voor Archimedeslaan 18 Het realiseren van een dakkapel achterzijde woning aan Archimedeslaan 18, 4904 HK Oosterhou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4097</meta:user-defined>
    <meta:user-defined meta:name="OVERHEIDop.GmbID/DC.identifier">gmb-2025-264097</meta:user-defined>
    <meta:user-defined meta:name="OVERHEIDop.versieInformatie"/>
  </office:meta>
</office:document-meta>
</file>