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chuurfeest op 5 juli 2025 aan de Rijnlanderweg 1641, 2153 KH, in Nieuw-Vennep. verzenddatum 13-06-2025, zaaknummer 121333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09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chuurfeest op 5 juli 2025 aan de Rijnlanderweg 1641, 2153 KH, in Nieuw-Vennep. verzenddatum 13-06-2025, zaaknummer 12133323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96</meta:user-defined>
    <meta:user-defined meta:name="OVERHEIDop.GmbID/DC.identifier">gmb-2025-264096</meta:user-defined>
    <meta:user-defined meta:name="OVERHEIDop.versieInformatie"/>
  </office:meta>
</office:document-meta>
</file>