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eerlijkheid 13, 4564 EL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veranda met overstek plaatsen aan Heerlijkheid 13, 4564 EL Sint Janste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veranda met overstek plaatsen </text:p>
            <text:p text:style-name="common-al">Adres				: Heerlijkheid 13, 4564 EL Sint Jansteen</text:p>
            <text:p text:style-name="common-al">Zaaknummer	: 0677843840</text:p>
            <text:p text:style-name="common-al">Verzenddatum	: 16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409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3840</meta:user-defined>
    <meta:user-defined meta:name="DCTERMS.abstract">Toestemming voor 0677843840 een veranda met overstek plaatsen aan Heerlijkheid 13, 4564 EL Sint Jansteen</meta:user-defined>
    <dc:language>nl</dc:language>
    <meta:user-defined meta:name="OVERHEIDop.locatietype/OVERHEIDop.gebiedsmarkering">Punt</meta:user-defined>
    <meta:user-defined meta:name="DC.title">Definitief besluit omgevingsvergunning, Heerlijkheid 13, 4564 EL Sint Jansteen</meta:user-defined>
    <meta:user-defined meta:name="OVERHEIDop.datumEindeReactietermijn">2025-07-30</meta:user-defined>
    <meta:user-defined meta:name="OVERHEIDop.terinzageleggingBG">https://www.digitale-inzage.nl/Gemeente%20Hulst/dossier/EtpHtuEuVk2BYzE1TDQZd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93</meta:user-defined>
    <meta:user-defined meta:name="OVERHEIDop.GmbID/DC.identifier">gmb-2025-264093</meta:user-defined>
    <meta:user-defined meta:name="OVERHEIDop.versieInformatie"/>
  </office:meta>
</office:document-meta>
</file>