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circus Barani van woensdag 30 juli tot en met zondag 17 augustus 2025, Grasland bij Sportlaan 1 in Schoorl, verzenddatum 16 juni 2025 (Z2025-000026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409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9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9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699</meta:user-defined>
    <meta:user-defined meta:name="DCTERMS.abstract">evenementenvergunning circus Barani 2025 SchoorlSportlaan 1, 1871EP Schoorl, verzenddatum 16 juni 2025 (Z2025-00002699)</meta:user-defined>
    <dc:language>nl</dc:language>
    <meta:user-defined meta:name="OVERHEIDop.locatietype/OVERHEIDop.gebiedsmarkering">Punt</meta:user-defined>
    <meta:user-defined meta:name="DC.title">Gemeente Bergen, verleende evenementenvergunning circus Barani van woensdag 30 juli tot en met zondag 17 augustus 2025, Grasland bij Sportlaan 1 in Schoorl, verzenddatum 16 juni 2025 (Z2025-00002699)</meta:user-defined>
    <meta:user-defined meta:name="DCTERMS.W3CDTF/DCTERMS.available">2025-06-18</meta:user-defined>
    <meta:user-defined meta:name="DCTERMS.W3CDTF/OVERHEIDop.jaargang">2025</meta:user-defined>
    <meta:user-defined meta:name="OVERHEIDop.publicationIssue">264090</meta:user-defined>
    <meta:user-defined meta:name="OVERHEIDop.GmbID/DC.identifier">gmb-2025-264090</meta:user-defined>
    <meta:user-defined meta:name="OVERHEIDop.versieInformatie"/>
  </office:meta>
</office:document-meta>
</file>