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Roerdompstraat 26, 1551 GK Westzaan - het bouwen van e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2678 - het bouwen van een dakopbouw  -  - op de locatie Roerdompstraat 26, 1551 GK Westzaan</text:p>
            <text:p text:style-name="common-al">Besluit verzonden: 16-06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6-06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40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678</meta:user-defined>
    <dc:language>nl</dc:language>
    <meta:user-defined meta:name="OVERHEIDop.locatietype/OVERHEIDop.gebiedsmarkering">Punt</meta:user-defined>
    <meta:user-defined meta:name="DC.title">Verleende omgevingsvergunning - Roerdompstraat 26, 1551 GK Westzaan - het bouwen van een dakopbouw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83</meta:user-defined>
    <meta:user-defined meta:name="OVERHEIDop.GmbID/DC.identifier">gmb-2025-264083</meta:user-defined>
    <meta:user-defined meta:name="OVERHEIDop.versieInformatie"/>
  </office:meta>
</office:document-meta>
</file>