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chikk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Het college van burgemeester en wethouders van Leidschendam-Voorburg maakt bekend dat besloten is om maatwerkvoorschriften te stellen als bedoeld in het Activiteitenbesluit milieubeheer. De beschikking met kenmerk 2374615 / ODH1235300 ziet op het stellen van een maatwerkvoorschriften voor het stoken van kampvuren. De locatie betreft Veurselaan 13, 2272 AP te Voorburg.</text:p>
            <text:p text:style-name="common-al">
            <text:span text:style-name="nadrukvet">Beroep</text:span>
          </text:p>
            <text:p text:style-name="common-al">Indien u het niet eens bent met deze beslissing, kunt u binnen zes weken na de dag van verzending van deze beslissing beroep instellen bij de rechtbank Den Haag. De beschikking is op 7 januari 2025 verzonden. Een belanghebbende kan tot en met  18 februari 2025 beroep instellen. Het beroepschrift moet door u ondertekend worden en ten minste de volgende gegevens bevatten: </text:p>
            <text:list text:style-name="id1-3-2-1-1-5">
              <text:list-item text:style-override="id1-3-2-1-1-5-1">
                <text:number>1.</text:number>
                <text:p text:style-name="al">Dagtekening</text:p>
              </text:list-item>
              <text:list-item text:style-override="id1-3-2-1-1-5-2">
                <text:number>2.</text:number>
                <text:p text:style-name="al">Uw naam en adres</text:p>
              </text:list-item>
              <text:list-item text:style-override="id1-3-2-1-1-5-3">
                <text:number>3.</text:number>
                <text:p text:style-name="al">Een omschrijving van de beslissing waartegen u beroep instelt</text:p>
              </text:list-item>
              <text:list-item text:style-override="id1-3-2-1-1-5-4">
                <text:number>4.</text:number>
                <text:p text:style-name="al">De redenen waarom u het niet eens bent met de beslissing</text:p>
              </text:list-item>
              <text:list-item text:style-override="id1-3-2-1-1-5-5">
                <text:number>5.</text:number>
                <text:p text:style-name="al">Een kopie van de beslissing waartegen u beroep instelt</text:p>
              </text:list-item>
            </text:list>
            <text:p text:style-name="common-al">Als niet aan de hierboven genoemde punten wordt voldaan of het beroepschrift wordt te laat ingediend, kan dit tot gevolg hebben dat het niet wordt behandeld. </text:p>
            <text:p text:style-name="common-al">
            <text:span text:style-name="nadrukvet">Verzoek om voorlopige voorziening </text:span>
          </text:p>
            <text:p text:style-name="common-al">Bij een spoedeisend belang heeft u de mogelijkheid de voorzieningenrechter van de rechtbank te Den Haag om een voorlopige voorziening te vragen. Dit kan echter alléén als u ook een beroepschrift heeft ingediend. Een kopie van het beroepschrift moet u met het verzoek om voorlopige voorziening meezenden. </text:p>
            <text:p text:style-name="common-al">
            <text:span text:style-name="nadrukvet">Kosten </text:span>
          </text:p>
            <text:p text:style-name="common-al">Voor het indienen van een beroepschrift of een verzoek om voorlopige voorziening moet u griffierecht betalen. Informatie over het griffierecht kunt u vinden op www.rechtspraak.nl of opvragen via telefoonnummer 088 - 361 61 61. </text:p>
            <text:p text:style-name="common-al">
            <text:span text:style-name="nadrukvet">Adressen </text:span>
          </text:p>
            <text:p text:style-name="common-al">Het beroepschrift of verzoek om voorlopige voorziening stuurt u naar: </text:p>
            <text:p text:style-name="common-al">Rechtbank te Den Haag </text:p>
            <text:p text:style-name="common-al">Sector bestuursrecht </text:p>
            <text:p text:style-name="common-al">Postbus 20302 </text:p>
            <text:p text:style-name="common-al">2500 EH Den Haag </text:p>
            <text:p text:style-name="common-al">Tel. (088) 361 21 00 </text:p>
            <text:p text:style-name="common-al">Fax (088) 361 06 58 of (088) 361 06 62 </text:p>
            <text:p text:style-name="common-al">Het is ook mogelijk om het beroepschrift of verzoek om voorlopige voorziening digitaal in te dienen via het Digitaal loket (https://loket.rechtspraak.nl).</text:p>
            <text:p text:style-name="common-al">
            <text:span text:style-name="nadrukvet">Nadere informatie </text:span>
          </text:p>
            <text:p text:style-name="last-al">Als u nog vragen heeft, kunt u contact opnemen met <text:a xlink:href="mailto:vergunningen@odh.nl" xlink:type="simple">vergunningen@odh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Publicatie beschikking Activiteitenbesluit milieubeh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08</meta:user-defined>
    <meta:user-defined meta:name="OVERHEIDop.GmbID/DC.identifier">gmb-2025-26408</meta:user-defined>
    <meta:user-defined meta:name="OVERHEIDop.versieInformatie"/>
  </office:meta>
</office:document-meta>
</file>