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Puccinilaan 7, 2151GC,  vergroten van de woning door het maken van een uitbouw aan de achterzij, verzenddatum 13-06-2025, zaaknummer 039412158125, DSO-nummer 202506040108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0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Puccinilaan 7, 2151GC,  vergroten van de woning door het maken van een uitbouw aan de achterzij, verzenddatum 13-06-2025, zaaknummer 039412158125, DSO-nummer 2025060401082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79</meta:user-defined>
    <meta:user-defined meta:name="OVERHEIDop.GmbID/DC.identifier">gmb-2025-264079</meta:user-defined>
    <meta:user-defined meta:name="OVERHEIDop.versieInformatie"/>
  </office:meta>
</office:document-meta>
</file>