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Jacob Catslaan 18, 3445 X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13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Jacob Catslaan 18, 3445 XE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uitbouwen van een erker en het vervangen van kozij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407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7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9133</meta:user-defined>
    <meta:user-defined meta:name="DCTERMS.abstract">het uitbouwen van een erker en het vervangen van kozijnen</meta:user-defined>
    <dc:language>nl</dc:language>
    <meta:user-defined meta:name="OVERHEIDop.locatietype/OVERHEIDop.gebiedsmarkering">Punt</meta:user-defined>
    <meta:user-defined meta:name="DC.title">Besluit (Jacob Catslaan 18, 3445 XE Woerden)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76</meta:user-defined>
    <meta:user-defined meta:name="OVERHEIDop.GmbID/DC.identifier">gmb-2025-264076</meta:user-defined>
    <meta:user-defined meta:name="OVERHEIDop.versieInformatie"/>
  </office:meta>
</office:document-meta>
</file>