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Circus Renz Berlin - 26 juni t/m 6 juli 2025 - Goffertpar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6-2025</text:p>
            <text:p text:style-name="common-al">
            <text:span text:style-name="nadrukvet">Omschrijving: </text:span>Evenementenvergunning (Goffertpar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26517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5-03-2025</text:p>
            <text:p text:style-name="common-al">
            <text:span text:style-name="nadrukvet">Definitieve beschikking verzonden: </text:span>16-06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7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juni 2025 tot en met 28 jul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4074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07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07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Circus Renz Berlin - 26 juni t/m 6 juli 2025 - Goffertpark te Nijmege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074</meta:user-defined>
    <meta:user-defined meta:name="OVERHEIDop.GmbID/DC.identifier">gmb-2025-264074</meta:user-defined>
    <meta:user-defined meta:name="OVERHEIDop.versieInformatie"/>
  </office:meta>
</office:document-meta>
</file>