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efkens 40-60, Mantelet 68-80 en Lans 1-7 en 2-1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25 een besluit genomen op de aanvraag met zaaknummer Z2024-00003240 voor het bouwen van 29 woningen op de locatie Liefkens 40-60, Mantelet 68-80 en Lans 1-7 en 2-14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7 februar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40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240</meta:user-defined>
    <meta:user-defined meta:name="DCTERMS.abstract">Liefkens 40-60, Mantelet 68-80 en Lans 1-7 en 2-14 in Rijssen, het bouwen van 29 woningen</meta:user-defined>
    <dc:language>nl</dc:language>
    <meta:user-defined meta:name="OVERHEIDop.locatietype/OVERHEIDop.gebiedsmarkering">Vlak</meta:user-defined>
    <meta:user-defined meta:name="DC.title">Kennisgeving besluit op aanvraag omgevingsvergunning Liefkens 40-60, Mantelet 68-80 en Lans 1-7 en 2-14 in Rijssen</meta:user-defined>
    <meta:user-defined meta:name="DCTERMS.W3CDTF/DCTERMS.available">2025-01-29</meta:user-defined>
    <meta:user-defined meta:name="DCTERMS.W3CDTF/OVERHEIDop.jaargang">2025</meta:user-defined>
    <meta:user-defined meta:name="OVERHEIDop.publicationIssue">26407</meta:user-defined>
    <meta:user-defined meta:name="OVERHEIDop.GmbID/DC.identifier">gmb-2025-26407</meta:user-defined>
    <meta:user-defined meta:name="OVERHEIDop.versieInformatie"/>
  </office:meta>
</office:document-meta>
</file>