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leine Breedstraat 4, 9101 LB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5 hebben burgemeester en wethouders van de gemeente Noardeast-Fryslân een aanvraag ontvangen voor een omgevingsvergunning op locatie Kleine Breedstraat 4, 9101 LB Dokkum. De aanvraag is geregistreerd onder zaaknummer 2025-162218. De aanvraag betreft het schilderen en onderhouden van de voor- en zijgev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406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6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6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62218</meta:user-defined>
    <meta:user-defined meta:name="DCTERMS.abstract">Aanvraag omgevingsvergunning voor het schilderen en onderhouden van de voor- en zijgevel op locatie Kleine Breedstraat 4, 9101 LB Dokkum</meta:user-defined>
    <dc:language>nl</dc:language>
    <meta:user-defined meta:name="OVERHEIDop.locatietype/OVERHEIDop.gebiedsmarkering">Punt</meta:user-defined>
    <meta:user-defined meta:name="DC.title">Ontvangst aanvraag omgevingsvergunning Kleine Breedstraat 4, 9101 LB Dokku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4069</meta:user-defined>
    <meta:user-defined meta:name="OVERHEIDop.GmbID/DC.identifier">gmb-2025-264069</meta:user-defined>
    <meta:user-defined meta:name="OVERHEIDop.versieInformatie"/>
  </office:meta>
</office:document-meta>
</file>