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Bekendmaking Incidentele festiviteit Heeren aan de Haven, Nieuwe Haven 1 in Streefker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Verleend op 12 juni 2025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Bekendmaking incidentele festiviteit op grond van artikel 4.3 Algemene Plaatselijke Verordening Gemeente Molenlanden 2019]</text:span>
            <text:span text:style-name="datum"/>
          </text:p>
          </text:section>
          <text:section text:name="ondertekening_id1-3-2-2-2">
            <text:p><text:span text:style-name="functie">[Heeren aan de Haven voor het organiseren van een incidentele festiviteit aan Nieuwe Haven 1 in Streefkerk, op dinsdag 1 juli 2025 van 16:00 uur tot 21:00 uur]</text:span></text:p>
            <text:p><text:span text:style-name="ondertekening_naam">
            <text:span text:style-name="voornaam">[Deze kennisgeving is bedoeld om u te informeren. Er is geen sprake van een besluit waartegen u bezwaar kunt maken]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406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6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6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247545</meta:user-defined>
    <dc:language>nl</dc:language>
    <meta:user-defined meta:name="OVERHEIDop.locatietype/OVERHEIDop.gebiedsmarkering">Adres</meta:user-defined>
    <meta:user-defined meta:name="DC.title">[Bekendmaking Incidentele festiviteit Heeren aan de Haven, Nieuwe Haven 1 in Streefkerk]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068</meta:user-defined>
    <meta:user-defined meta:name="OVERHEIDop.GmbID/DC.identifier">gmb-2025-264068</meta:user-defined>
    <meta:user-defined meta:name="OVERHEIDop.versieInformatie"/>
  </office:meta>
</office:document-meta>
</file>