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erbod te keren en halve knip Rodenrijsestraat en Rodenrijselaan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Noord</text:span>,<text:span text:style-name="nadrukvet"/><text:span text:style-name="nadrukvet"/><text:span text:style-name="nadrukvet">AS25/01746- </text:span><text:span text:style-name="nadrukvet">25/0004040</text:span></text:p>
            <text:p text:style-name="al"/>
            <text:p text:style-name="al">De directeur van cluster Stadsontwikkeling,</text:p>
            <text:p text:style-name="al">
            <text:span text:style-name="nadrukvet">overwegende,</text:span>
          </text:p>
          </text:section>
        </text:section>
        <text:section text:name="regeling-tekst_id1-3-2-2" text:style-name="regeling-tekst">
          <text:section text:name="tekst_id1-3-2-2-1" text:style-name="tekst">
            <text:p text:style-name="common-al"/>
            <text:p text:style-name="common-al">dat de Rodenrijsestraat en Rodenrijselaan gelegen zijn in de wijk Liskwartier van Rotterdam-Noord;</text:p>
            <text:p text:style-name="common-al">dat de Rodenrijsestraat en Rodenrijselaan gebiedsontsluitingswegen zijn waarbij een maximale snelheid van 30 km/u gehanteerd wordt; </text:p>
            <text:p text:style-name="common-al">dat de Rodenrijsestraat en Rodenrijselaan een belangrijke gebiedsontsluitende functie hebben maar in toenemende mate ook een verblijfsfunctie; </text:p>
            <text:p text:style-name="common-al">dat in februari 2024 een proef is gestart met een zogenaamde halve knip ter hoogte van de Bergselaan;</text:p>
            <text:p text:style-name="common-al">dat deze maatregel als doel had het doorgaande verkeer te verminderen, de gereden snelheden te verlagen en de verkeersveiligheid te verbeteren;</text:p>
            <text:p text:style-name="common-al">dat voor deze proef het kruispunt is aangepast waardoor gemotoriseerd verkeer niet meer van zuid naar noord over dit kruispunt kan rijden;</text:p>
            <text:p text:style-name="common-al">dat voor deze proef tevens een keerverbod in de Rodenrijselaan is ingesteld;</text:p>
            <text:p text:style-name="common-al">dat de maatregelen die horen bij deze proef zijn ingesteld middels een verkeersbesluit met kenmerk 23/00 13953 - AS23/ 07033, 16 oktober 2023;</text:p>
            <text:p text:style-name="common-al">dat na de uitvoering van de maatregelen een evaluatie is gestart;</text:p>
            <text:p text:style-name="common-al">dat uit deze evaluatie is gebleken dat het doorgaande verkeer op de Rodenrijsestraat en Rodenrijselaan is afgenomen;</text:p>
            <text:p text:style-name="common-al">dat uit deze evaluatie is gebleken dat de gereden snelheden op deze straten zijn gedaald;</text:p>
            <text:p text:style-name="common-al">dat bij deze evaluatie ook een enquête is gehouden bij bewoners van de directe omgeving;</text:p>
            <text:p text:style-name="common-al">dat uit deze enquête naar voren komt positiever te zijn over de gereden snelheden en de verkeersveiligheid;</text:p>
            <text:p text:style-name="common-al">dat de Wijkraad Blijdorp-Bergpolder-Liskwartier een positief advies over de maatregelen heeft opgesteld;</text:p>
            <text:p text:style-name="common-al">dat deze resultaten in lijn zijn met de ambities uit het coalitieakkoord 2022-2026, waarin wordt gestreefd naar autoluwere en veiligere straten in de oudere stadswijken;</text:p>
            <text:p text:style-name="common-al">dat het daarom gewenst is de genomen maatregelen te behouden;</text:p>
            <text:p text:style-name="common-al">dat in het verkeersbesluit van 16 oktober 2023 niet, zoals gebruikelijk is bij een proef, een einddatum is ingesteld voor de maatregelen, waardoor er feitelijk geen sprake was van een tijdelijke verkeersmaatregel;</text:p>
            <text:p text:style-name="common-al">deze fout nu hersteld wordt door de proefmaatregelen uit het verkeersbesluit van 16 oktober 2023 in te trekken en onder het huidige verkeersbesluit (opnieuw) definitief in te stellen; </text:p>
            <text:p text:style-name="common-al">dat de Rodenrijsestraat en Rodenrijselaan daarnaast zijn aangewezen als GOW30 wegen;</text:p>
            <text:p text:style-name="common-al">dat de maximumsnelheid van 30 km/u is ingesteld door het instellen van een 30-zone op de Rodenrijsestraat en Rodenrijselaan;</text:p>
            <text:p text:style-name="common-al">dat de gemeente Rotterdam een stadsbrede aanpak heeft opgesteld voor GOW30- wegen om de maximumsnelheid van 30 km/u aan te geven met borden A01;</text:p>
            <text:p text:style-name="common-al">dat op de Rodenrijsestraat en Rodenrijselaan de maximumsnelheid van 30 km/u is ingesteld door middel van het instellen van een 30-zone;</text:p>
            <text:p text:style-name="common-al">dat het gewenst is aan te sluiten bij de stadsbrede aanpak;</text:p>
            <text:p text:style-name="common-al">dat daarom de 30-zone wordt ingetrokken en de maximumsnelheid van 30 km/u wordt ingesteld door toepassing van borden A01;</text:p>
            <text:p text:style-name="common-al">dat de Bergselaan bestaat uit twee aparte rijbanen met een groenstrook met voetpad in het midden;</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trekken van de maatregelen die in februari 2024 als proef waren ingesteld: </text:p>
            <text:list text:style-name="id1-3-2-2-1-37">
              <text:list-item text:style-override="id1-3-2-2-1-37-1">
                <text:number>•</text:number>
                <text:p text:style-name="al">Tot het verwijderen van een keerverbod in de Rodenrijselaan, middels het plaatsen van bord F07 als bedoeld in bijlage I van het RVV 1990 ter hoogte van het café aan nummer 43a;</text:p>
              </text:list-item>
              <text:list-item text:style-override="id1-3-2-2-1-37-2">
                <text:number/>
                <text:p text:style-name="al"/>
              </text:list-item>
              <text:list-item text:style-override="id1-3-2-2-1-37-3">
                <text:number>•</text:number>
                <text:p text:style-name="al">Het intrekken van een verplichte rijrichting in de Bergselaan, middels het verwijderen van 2 borden D06r met onderbord OB54 als bedoeld in bijlage I van het RVV 1990 ter hoogte van het kruispunt Rodenrijsestraat-Bergselaan-Rodenrijselaan;</text:p>
              </text:list-item>
              <text:list-item text:style-override="id1-3-2-2-1-37-4">
                <text:number/>
                <text:p text:style-name="al"/>
              </text:list-item>
              <text:list-item text:style-override="id1-3-2-2-1-37-5">
                <text:number>•</text:number>
                <text:p text:style-name="al">Tot het intrekken van eenrichtingsverkeer op het kruispunt Rodenrijsestraat-Bergselaan-Rodenrijselaan, middels het verwijderen van bord C04r met onderbord OB54 als bedoeld in bijlage I van het RVV 1990 ter hoogte van de middengeleider op het kruispunt;</text:p>
              </text:list-item>
              <text:list-item text:style-override="id1-3-2-2-1-37-6">
                <text:number/>
                <text:p text:style-name="al"/>
              </text:list-item>
              <text:list-item text:style-override="id1-3-2-2-1-37-7">
                <text:number/>
                <text:p text:style-name="al"/>
              </text:list-item>
              <text:list-item text:style-override="id1-3-2-2-1-37-8">
                <text:number>•</text:number>
                <text:p text:style-name="al">Tot het instellen van een verplicht (brom-)fietspad op het kruispunt Rodenrijsestraat-Bergselaan-Rodenrijselaan, middels het plaatsen van bord G12a als bedoeld in bijlage I van het RVV 1990 ter hoogte van de fietsoversteekplaats;</text:p>
              </text:list-item>
            </text:list>
            <text:p text:style-name="common-al"/>
            <text:p text:style-name="common-al">Tot het intrekken van de 30 km/u zone in de Rodenrijsestraat en in de Rodenrijselaan, middels</text:p>
            <text:list text:style-name="id1-3-2-2-1-40">
              <text:list-item text:style-override="id1-3-2-2-1-40-1">
                <text:number>•</text:number>
                <text:p text:style-name="al">het verwijderen van borden A01-30-zb en A02-30ze als bedoeld in bijlage I van het RVV 1990 in de Rodenrijselaan ter hoogte van het kruispunt Rodenrijselaan-Bergweg-Zwart Janstraat en het kruispunt Rodenrijsestraat-Bergselaan-Rodenrijselaan en in de Rodenrijsestraat ter hoogte van de rotonde Gordelweg-Viaduct Rozenlaan-Rodenrijsestraat en het kruispunt Rodenrijsestraat-Bergselaan-Rodenrijselaan; </text:p>
              </text:list-item>
              <text:list-item text:style-override="id1-3-2-2-1-40-2">
                <text:number>•</text:number>
                <text:p text:style-name="al">het plaatsen van borden A02-30ze als bedoeld in bijlage I van het RVV 1990 ter hoogte van de kruisingen met de Willebrordusstraat, Zestienhovenstraat en de Schieveenstraat;</text:p>
              </text:list-item>
              <text:list-item text:style-override="id1-3-2-2-1-40-3">
                <text:number/>
                <text:p text:style-name="al"/>
              </text:list-item>
            </text:list>
            <text:p text:style-name="common-al">Tot het instellen van een snelheidslimiet van 30 km/u in de Rodenrijsestraat en in de Rodenrijselaan, middels</text:p>
            <text:list text:style-name="id1-3-2-2-1-42">
              <text:list-item text:style-override="id1-3-2-2-1-42-1">
                <text:number>•</text:number>
                <text:p text:style-name="al">het plaatsen van borden A01-30 als bedoeld in bijlage I van het RVV 1990 in de Rodenrijselaan ter hoogte van het kruispunt Rodenrijselaan-Bergweg-Zwart Janstraat en het kruispunt Rodenrijsestraat-Bergselaan-Rodenrijselaan en in de Rodenrijsestraat ter hoogte van de rotonde Gordelweg-Viaduct Rozenlaan-Rodenrijsestraat en het kruispunt Rodenrijsestraat-Bergselaan-Rodenrijselaan; </text:p>
              </text:list-item>
              <text:list-item text:style-override="id1-3-2-2-1-42-2">
                <text:number/>
                <text:p text:style-name="al"/>
              </text:list-item>
            </text:list>
            <text:p text:style-name="common-al">Tot het instellen van een keerverbod in de Rodenrijselaan, middels</text:p>
            <text:list text:style-name="id1-3-2-2-1-44">
              <text:list-item text:style-override="id1-3-2-2-1-44-1">
                <text:number>•</text:number>
                <text:p text:style-name="al">het plaatsen van bord F07 als bedoeld in bijlage I van het RVV 1990 ter hoogte van het café aan nummer 43a;</text:p>
              </text:list-item>
            </text:list>
            <text:p text:style-name="common-al">Tot het instellen van een verplichte rijrichting in de Bergselaan, middels</text:p>
            <text:list text:style-name="id1-3-2-2-1-46">
              <text:list-item text:style-override="id1-3-2-2-1-46-1">
                <text:number>•</text:number>
                <text:p text:style-name="al">het plaatsen van 2 borden D06r met onderbord OB54 als bedoeld in bijlage I van het RVV 1990 ter hoogte van het kruispunt Rodenrijsestraat-Bergselaan-Rodenrijselaan;</text:p>
              </text:list-item>
            </text:list>
            <text:p text:style-name="common-al">Tot het instellen van eenrichtingsverkeer op het kruispunt Rodenrijsestraat-Bergselaan-Rodenrijselaan, middels</text:p>
            <text:list text:style-name="id1-3-2-2-1-48">
              <text:list-item text:style-override="id1-3-2-2-1-48-1">
                <text:number>•</text:number>
                <text:p text:style-name="al">het plaatsen van bord C04r met onderbord OB54 als bedoeld in bijlage I van het RVV 1990 ter hoogte van de middengeleider op het kruispunt;</text:p>
              </text:list-item>
            </text:list>
            <text:p text:style-name="common-al">Tot het instellen van een verplicht (brom-)fietspad op het kruispunt Rodenrijsestraat-Bergselaan-Rodenrijselaan, middels</text:p>
            <text:list text:style-name="id1-3-2-2-1-50">
              <text:list-item text:style-override="id1-3-2-2-1-50-1">
                <text:number>•</text:number>
                <text:p text:style-name="al">het plaatsen van bord G12a als bedoeld in bijlage I van het RVV 1990 ter hoogte van de fietsoversteekplaats;</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0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maximumsnelheid, verbod te keren en halve knip - Rodenrijsestraat en Rodenrijs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1746- 25/0004040	</meta:user-defined>
    <meta:user-defined meta:name="OVERHEIDop.verkeersbordcode">A01zb</meta:user-defined>
    <meta:user-defined meta:name="OVERHEIDop.verkeersbordcode">A02ze</meta:user-defined>
    <meta:user-defined meta:name="OVERHEIDop.verkeersbordcode">C4</meta:user-defined>
    <meta:user-defined meta:name="OVERHEIDop.verkeersbordcode">D6</meta:user-defined>
    <meta:user-defined meta:name="OVERHEIDop.verkeersbordcode">F7</meta:user-defined>
    <meta:user-defined meta:name="OVERHEIDop.verkeersbordcode">G12a</meta:user-defined>
    <dc:language>nl</dc:language>
    <meta:user-defined meta:name="OVERHEIDop.locatietype/OVERHEIDop.gebiedsmarkering">Lijn</meta:user-defined>
    <meta:user-defined meta:name="DC.title">Verkeersbesluit instellen maximumsnelheid, verbod te keren en halve knip Rodenrijsestraat en Rodenrijselaan te Rotterdam</meta:user-defined>
    <meta:user-defined meta:name="DCTERMS.W3CDTF/DCTERMS.available">2025-06-18</meta:user-defined>
    <meta:user-defined meta:name="OVERHEIDop.externeBijlage">Situatietekening|exb-2025-22391</meta:user-defined>
    <meta:user-defined meta:name="DCTERMS.W3CDTF/OVERHEIDop.jaargang">2025</meta:user-defined>
    <meta:user-defined meta:name="OVERHEIDop.publicationIssue">264067</meta:user-defined>
    <meta:user-defined meta:name="OVERHEIDop.GmbID/DC.identifier">gmb-2025-264067</meta:user-defined>
    <meta:user-defined meta:name="OVERHEIDop.versieInformatie"/>
  </office:meta>
</office:document-meta>
</file>