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Vliegersplein 117, 2141VG, realiseren van een carport, verzenddatum 13-06-2025, zaaknummer 039412173200, DSO-nummer 20250610013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Vliegersplein 117, 2141VG, realiseren van een carport, verzenddatum 13-06-2025, zaaknummer 039412173200, DSO-nummer 2025061001333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64</meta:user-defined>
    <meta:user-defined meta:name="OVERHEIDop.GmbID/DC.identifier">gmb-2025-264064</meta:user-defined>
    <meta:user-defined meta:name="OVERHEIDop.versieInformatie"/>
  </office:meta>
</office:document-meta>
</file>