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het instellen van een parkeerverbod aan 3e Industrieweg te Hattem</text:p>
      <text:section text:name="regeling_id1-3-2" text:style-name="regeling">
        <text:section text:name="aanhef_id1-3-2-1" text:style-name="aanhef">
          <text:p text:style-name="aanhef_wie">Burgemeester en wethouders van de gemeente Hattem,</text:p>
          <text:section text:name="considerans_id1-3-2-1-2" text:style-name="considerans">
            <text:p text:style-name="considerans.al">
            <text:span text:style-name="nadrukvet">Gelet op:</text:span>
          </text:p>
            <text:p text:style-name="considerans.al">de bepalingen van de Wegenverkeerswet 1994 (WVW);</text:p>
            <text:p text:style-name="considerans.al">de bepalingen van het Reglement Verkeersregels en Verkeerstekens (RVV 1990);</text:p>
            <text:p text:style-name="considerans.al">de bepalingen van het Besluit Administratieve Bepalingen Inzake het Wegverkeer (BABW).</text:p>
            <text:p text:style-name="considerans.al">
            <text:span text:style-name="nadrukvet">Overwegende:</text:span>
          </text:p>
            <text:p text:style-name="considerans.al">dat op 2 oktober 2024 een verkeerbesluit met publicatienummer 414521 is gepubliceerd in het gemeenteblad, voor het instellen van een parkeerverbod aan de 3<text:span text:style-name="sup">e</text:span> Industrieweg te Hattem, tussen de Burgemeester Moslaan en de 4<text:span text:style-name="sup">e</text:span> Industrieweg;</text:p>
            <text:p text:style-name="considerans.al">dat is gebleken dat het parkeerprobleem zich voornamelijk voordeed tijdens de aanleg van de tuinen van de bewoners aan de Smederij;</text:p>
            <text:p text:style-name="considerans.al">dat er sinds de bouw klaar is geen meldingen meer zijn geweest over parkeeroverlast aan de 3<text:span text:style-name="sup">e</text:span> Industrieweg tussen de Burgemeester Moslaan en de 4<text:span text:style-name="sup">e</text:span> Industrieweg;</text:p>
            <text:p text:style-name="considerans.al">dat daarmee ook de in dat verkeersbesluit genoemde overwegingen en noodzaak voor het instellen van een parkeerverbod verdwijnen;</text:p>
            <text:p text:style-name="considerans.al">dat het dan ook wenselijk is om met inachtneming van het bepaalde in artikel 6.19 van de Algemene wet bestuursrecht het verkeersbesluit van 2 oktober 2024 met publicatienummer 414521 in te trekk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last-al">Met inachtneming van het bepaalde in artikel 6.19 van de Algemene wet bestuursrecht, het besluit van 2 oktober 2024 “Verkeersbesluit voor het instellen van een parkeerverbod aan de 3e Industrieweg te Hattem” met publicatienummer 414521 in te trekken.</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Gelet op artikel 6.19 van de Algemene wet bestuursrecht zijn bezwaren ingediend op het oorspronkelijke besluit, van rechtswege ook van toepassing op dit intrekkingsbesluit.</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 </text:p>
          <text:p text:style-name="bezwaarschrift_al">Inlichtinge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40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een parkeerverbod - aan 3e Industrieweg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trekken van het instellen van een parkeerverbod aan 3e Industrieweg te Hattem</meta:user-defined>
    <meta:user-defined meta:name="DCTERMS.W3CDTF/DCTERMS.available">2025-06-18</meta:user-defined>
    <meta:user-defined meta:name="DCTERMS.W3CDTF/OVERHEIDop.jaargang">2025</meta:user-defined>
    <meta:user-defined meta:name="OVERHEIDop.publicationIssue">264059</meta:user-defined>
    <meta:user-defined meta:name="OVERHEIDop.GmbID/DC.identifier">gmb-2025-264059</meta:user-defined>
    <meta:user-defined meta:name="OVERHEIDop.versieInformatie"/>
  </office:meta>
</office:document-meta>
</file>