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en aanpassen kozijnen en voorpui aan Potgieterlaan 71, 2394 V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 juni 2025 een omgevingsvergunning verleend. De gemeente geeft hiermee toestemming voor het vervangen en aanpassen kozijnen en voorpui aan Potgieterlaan 71, 2394 VC Hazerswoude-Rijndijk, geregistreerd onder nr. 04843605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0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827</meta:user-defined>
    <meta:user-defined meta:name="DCTERMS.abstract">Verleende vergunning voor het vervangen en aanpassen kozijnen en voorpui aan Potgieterlaan 71, 2394 VC Hazerswoude-Rijndijk</meta:user-defined>
    <dc:language>nl</dc:language>
    <meta:user-defined meta:name="OVERHEIDop.locatietype/OVERHEIDop.gebiedsmarkering">Punt</meta:user-defined>
    <meta:user-defined meta:name="DC.title">Verleende vergunning voor het vervangen en aanpassen kozijnen en voorpui aan Potgieterlaan 71, 2394 VC Hazerswoude-Rijndijk</meta:user-defined>
    <meta:user-defined meta:name="DCTERMS.W3CDTF/DCTERMS.available">2025-06-18</meta:user-defined>
    <meta:user-defined meta:name="DCTERMS.W3CDTF/OVERHEIDop.jaargang">2025</meta:user-defined>
    <meta:user-defined meta:name="OVERHEIDop.publicationIssue">264058</meta:user-defined>
    <meta:user-defined meta:name="OVERHEIDop.GmbID/DC.identifier">gmb-2025-264058</meta:user-defined>
    <meta:user-defined meta:name="OVERHEIDop.versieInformatie"/>
  </office:meta>
</office:document-meta>
</file>