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Ontheffing art. 35 Alcoholwet - Park Hilari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ontheffing art. 35 Alcoholwet is ingediend.</text:p>
            <text:p text:style-name="common-al">Zaaknummer: EHV-ZP2025-004727</text:p>
            <text:p text:style-name="common-al">Omschrijving: Ontheffing art. 35 - Park Hilaria </text:p>
            <text:p text:style-name="common-al">Datum evenement: 1 t/m 10 augustus 2025</text:p>
            <text:p text:style-name="common-al">Locatie: John F. Kennedylaan</text:p>
            <text:p text:style-name="common-al">Datum ontvangst: 16-06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405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05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05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4727</meta:user-defined>
    <meta:user-defined meta:name="DCTERMS.abstract">Ontheffing art. 35 - Park Hilaria - VOF Pieters/Beekvel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: Ontheffing art. 35 Alcoholwet - Park Hilaria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056</meta:user-defined>
    <meta:user-defined meta:name="OVERHEIDop.GmbID/DC.identifier">gmb-2025-264056</meta:user-defined>
    <meta:user-defined meta:name="OVERHEIDop.versieInformatie"/>
  </office:meta>
</office:document-meta>
</file>