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mmy Belinfantedreef 104 - Emmy Belinfantedreef ter hoogte van huisnummer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laagspanningskabel en te maken persing staal DN50 (HDD boring- Nano Drill) i.v.m. nieuwe aansluiting 3x25A t.b.v. GSM, tracé 34 mtr periode ter hoogte van Emmy Belinfantedreef 104 periode 26-5-2025 t/m 31-10-2025</text:p>
            <text:p text:style-name="common-al"/>
            <text:p text:style-name="common-al">Ons kenmerk: 008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mmy Belinfantedreef 104 - Emmy Belinfantedreef ter hoogte van huisnummer 104</text:p>
            <text:p text:style-name="tussenkopcur">
            <text:span text:style-name="nadrukvet">Datum bekendmaking besluit:</text:span>
          </text:p>
            <text:p text:style-name="common-al">1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75IBA25/9031109</meta:user-defined>
    <meta:user-defined meta:name="DCTERMS.abstract">Te leggen laagspanningskabel en te maken persing staal DN50 (HDD boring- Nano Drill) i.v.m. nieuwe aansluiting 3x25A t.b.v. GSM, tracé 34 mtr periode ter hoogte van Emmy Belinfantedreef 104 periode 26-5-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mmy Belinfantedreef 104 - Emmy Belinfantedreef ter hoogte van huisnummer 104 te Den Haag</meta:user-defined>
    <meta:user-defined meta:name="DCTERMS.W3CDTF/DCTERMS.available">2025-06-18</meta:user-defined>
    <meta:user-defined meta:name="OVERHEIDop.externeBijlage">Bijlage_56993024_voor_bekendmaking|exb-2025-22390</meta:user-defined>
    <meta:user-defined meta:name="DCTERMS.W3CDTF/OVERHEIDop.jaargang">2025</meta:user-defined>
    <meta:user-defined meta:name="OVERHEIDop.publicationIssue">264054</meta:user-defined>
    <meta:user-defined meta:name="OVERHEIDop.GmbID/DC.identifier">gmb-2025-264054</meta:user-defined>
    <meta:user-defined meta:name="OVERHEIDop.versieInformatie"/>
  </office:meta>
</office:document-meta>
</file>