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acituslaan 10, 5926S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Tacituslaan 10, 5926SP Venlo</text:span>
          </text:p>
            <text:p text:style-name="common-al">Voor het tijdelijk plaatsen van een woonunit</text:p>
            <text:p text:style-name="common-al">Bekendgemaakt/verzonden op 16 juni 2025</text:p>
            <text:p text:style-name="common-al">Kenmerk Z2025-0153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ni 2025 tot en met 29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0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32</meta:user-defined>
    <meta:user-defined meta:name="DCTERMS.abstract">Betreft: Beschikking op aanvraag op locatie Tacituslaan 10, 5926SP Venlo</meta:user-defined>
    <dc:language>nl</dc:language>
    <meta:user-defined meta:name="DC.title">Verleende Omgevingsvergunning reguliere voorbereidingsprocedure  - Tacituslaan 10, 5926SP Venlo</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389</meta:user-defined>
    <meta:user-defined meta:name="OVERHEIDop.publicationIssue">264052</meta:user-defined>
    <meta:user-defined meta:name="OVERHEIDop.GmbID/DC.identifier">gmb-2025-264052</meta:user-defined>
    <meta:user-defined meta:name="OVERHEIDop.versieInformatie"/>
  </office:meta>
</office:document-meta>
</file>