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gsto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venementenvergunning voor het organiseren van Pigstock Festival op 4 juli 2025 van 18.00 tot 2.00 uur en 5 juli 2025 van 13.00 tot 2.00 uur aan Zandeinde 1 in Lemele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40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igstock Festiv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51</meta:user-defined>
    <meta:user-defined meta:name="OVERHEIDop.GmbID/DC.identifier">gmb-2025-264051</meta:user-defined>
    <meta:user-defined meta:name="OVERHEIDop.versieInformatie"/>
  </office:meta>
</office:document-meta>
</file>