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sloot langs het spoor ter hoogte van Stationsplein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juni 2025 namens gemeente Dijk en Waard een volledige melding ontvangen van een ontwikkeling aan de sloot langs het spoor ter hoogte van het Stationsplein te Heerhugowaard. Het gaat over het toepassen van afdekgrond op de oude spoorsloot welke wordt ingericht als WADI. De melding heeft het kenmerk OMG-059332/DMS5086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332/DMS5086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0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332/DMS508625</meta:user-defined>
    <dc:language>nl</dc:language>
    <meta:user-defined meta:name="OVERHEIDop.locatietype/OVERHEIDop.gebiedsmarkering">Vlak</meta:user-defined>
    <meta:user-defined meta:name="DC.title">Melding ontvangen voor de sloot langs het spoor ter hoogte van Stationsplein te Heerhugowaard (Toepassen van grond of baggerspecie)</meta:user-defined>
    <meta:user-defined meta:name="DCTERMS.W3CDTF/DCTERMS.available">2025-06-18</meta:user-defined>
    <meta:user-defined meta:name="DCTERMS.W3CDTF/OVERHEIDop.jaargang">2025</meta:user-defined>
    <meta:user-defined meta:name="OVERHEIDop.publicationIssue">264049</meta:user-defined>
    <meta:user-defined meta:name="OVERHEIDop.GmbID/DC.identifier">gmb-2025-264049</meta:user-defined>
    <meta:user-defined meta:name="OVERHEIDop.versieInformatie"/>
  </office:meta>
</office:document-meta>
</file>