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Femina Mullerstraat 2, 2135MR, uitbreiding van de woning op de begane grond aan de achterzijde, verzenddatum 13-06-2025, zaaknummer 039412151911, DSO-nummer 20250603020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04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4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4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Femina Mullerstraat 2, 2135MR, uitbreiding van de woning op de begane grond aan de achterzijde, verzenddatum 13-06-2025, zaaknummer 039412151911, DSO-nummer 2025060302029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048</meta:user-defined>
    <meta:user-defined meta:name="OVERHEIDop.GmbID/DC.identifier">gmb-2025-264048</meta:user-defined>
    <meta:user-defined meta:name="OVERHEIDop.versieInformatie"/>
  </office:meta>
</office:document-meta>
</file>