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wijziging Verordening openbare orde en veiligh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mpelveld maken op grond van de Algemene wet bestuursrecht en artikel 10.26 van de Wet milieubeheer bekend dat de gemeente Simpelveld voornemens is om de Verordening openbare orde en veiligheid aan te passen.</text:p>
            <text:p text:style-name="common-al">
            <text:span text:style-name="nadrukvet">Zienswijze indienen </text:span>
          </text:p>
            <text:p text:style-name="common-al">Een ieder kan vanaf donderdag 19 juni tot en met woensdag 30 juli 2025 inspraak hebben op het voornemen tot wijziging van de verordening. Schriftelijke reacties dienen gericht te worden aan het college van burgemeester en wethouders van Simpelveld, ter attentie van de afdeling Dienstverlening, Postbus 21000, 6369 ZG te Simpelveld onder vermelding van "Wijziging Verordening openbare orde en veiligheid".</text:p>
            <text:p text:style-name="common-al">Indien u van de mogelijkheid gebruik wenst te maken om een mondelinge inspraakreactie in te dienen, kunt u contact opnemen met de heer H. Pruppers (tel.nr. 045-544 8383) voor het maken van een afspraak. </text:p>
            <text:p text:style-name="common-al">De ingekomen reacties zullen worden opgenomen in een inspraaknota en worden meegenomen in het voorstel naar de gemeenteraad. </text:p>
            <text:p text:style-name="last-al">U kunt de verorde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40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Simpelveld</meta:user-defined>
    <meta:user-defined meta:name="OVERHEID.Informatietype/DC.type">officiële publicatie</meta:user-defined>
    <meta:user-defined meta:name="OVERHEIDop.Rubriek/DC.type">participatie</meta:user-defined>
    <meta:user-defined meta:name="OVERHEID.Gemeente/OVERHEID.authority">Simpelveld</meta:user-defined>
    <meta:user-defined meta:name="OVERHEID.Gemeente/DCTERMS.publisher">Simpelvel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Inspraak wijziging Verordening openbare orde en veiligheid</meta:user-defined>
    <meta:user-defined meta:name="OVERHEIDop.datumEindeReactietermijn">2025-07-30</meta:user-defined>
    <meta:user-defined meta:name="OVERHEIDop.TilID/OVERHEIDop.terinzageleggingOP">til-2025-20296</meta:user-defined>
    <meta:user-defined meta:name="DCTERMS.W3CDTF/DCTERMS.available">2025-06-18</meta:user-defined>
    <meta:user-defined meta:name="DCTERMS.W3CDTF/OVERHEIDop.jaargang">2025</meta:user-defined>
    <meta:user-defined meta:name="OVERHEIDop.publicationIssue">264045</meta:user-defined>
    <meta:user-defined meta:name="OVERHEIDop.GmbID/DC.identifier">gmb-2025-264045</meta:user-defined>
    <meta:user-defined meta:name="OVERHEIDop.versieInformatie"/>
  </office:meta>
</office:document-meta>
</file>