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een woning op de locatie Marsstraat 5, 7384C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5</text:p>
            <text:p text:style-name="common-al">Kenmerk: Z2025-00001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0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4</meta:user-defined>
    <meta:user-defined meta:name="DCTERMS.abstract">Marsstraat 5, 7384CK Wilp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een woning op de locatie Marsstraat 5, 7384CK Wi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43</meta:user-defined>
    <meta:user-defined meta:name="OVERHEIDop.GmbID/DC.identifier">gmb-2025-264043</meta:user-defined>
    <meta:user-defined meta:name="OVERHEIDop.versieInformatie"/>
  </office:meta>
</office:document-meta>
</file>