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gifte onroerende zaken (gronden en/of opstall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oornemen tot het verlengen van het bestaande zelfstandige zakelijke recht van opstal ten gunste van de Staat der Nederlanden inzake een opstelpunt ten behoeve van het C-2000 netwerk nabij het Zwembadpad te Voorthuizen.</text:span> </text:p>
            <text:p text:style-name="al"/>
            <text:p text:style-name="al">De gemeente Barneveld is voornemens de optie tot verlenging te lichten van het bestaande zelfstandige zakelijke recht van opstal ten gunste van de Staat der Nederlanden dat in 2010 met een looptijd van 15 jaar is gevestigd tot het oprichten, installeren, in eigendom hebben en (onder)houden van een opstelpunt ten behoeve van het C-2000 netwerk, en deze met 15 jaar te verlengen.</text:p>
            <text:p text:style-name="al"/>
            <text:p text:style-name="al">
            <text:span text:style-name="nadrukvet">Objectinformatie</text:span>
          </text:p>
            <text:p text:style-name="al">Adres: Duizendblad 85-01 te Voorthuizen</text:p>
            <text:p text:style-name="al">Kadastraal perceel: Voorthuizen, sectie E, nummers 2243, 2245 en 2247.</text:p>
            <text:p text:style-name="al">Perceelgrootte: 70 m²</text:p>
            <text:p text:style-name="al"/>
            <text:p text:style-name="al">
            <text:span text:style-name="nadrukvet">Criteria voor aangaan overeenkomsten</text:span>
          </text:p>
            <text:p text:style-name="al">Naar het oordeel van de gemeente Barneveld is de Staat der Nederlanden (het ministerie van Justitie en Veiligheid), op grond van de navolgende criteria de enige gegadigde die in aanmerking komt voor deze verlenging van het recht van opstal.</text:p>
            <text:p text:style-name="al"/>
            <text:p text:style-name="al">Hierbij zijn de volgende criteria in overweging genomen:</text:p>
            <text:list text:style-name="id1-3-2-2-1-14">
              <text:list-item text:style-override="id1-3-2-2-1-14-1">
                <text:number>1.</text:number>
                <text:p text:style-name="al">Het bestaande zelfstandige zakelijke recht van opstal ten behoeve van de Staat der Nederlanden is in 2010 gevestigd tot het oprichten, installeren, in eigendom hebben en (onder)houden van een opstelpunt ten behoeve van het C-2000 netwerk;</text:p>
              </text:list-item>
              <text:list-item text:style-override="id1-3-2-2-1-14-2">
                <text:number>2.</text:number>
                <text:p text:style-name="al">Het C-2000 netwerk betreft een communicatiesysteem ten behoeve van de hulpdiensten, zoals politie, brandweer, ambulance, onderdelen van het ministerie van Defensie en bijvoorbeeld de reddingsbrigade;</text:p>
              </text:list-item>
              <text:list-item text:style-override="id1-3-2-2-1-14-3">
                <text:number>3.</text:number>
                <text:p text:style-name="al">Het is daarom van belang dat de eigendom van (delen van) dit communicatiesysteem in handen van de Staat verblijft;</text:p>
              </text:list-item>
              <text:list-item text:style-override="id1-3-2-2-1-14-4">
                <text:number>4.</text:number>
                <text:p text:style-name="al">Het huidige in 2010 gevestigde zelfstandige zakelijke recht van opstal heeft een looptijd van 15 jaar met de optie tot verlenging.</text:p>
              </text:list-item>
            </text:list>
            <text:p text:style-name="al"/>
            <text:p text:style-name="al">De gemeente Barneveld meent dat op grond van objectieve, redelijke en toetsbare criteria slechts één serieuze gegadigde in aanmerking komt voor het verlengen van het bestaande recht van opstal.</text:p>
            <text:p text:style-name="al">Bij de beoordeling van de criteria komt de gemeente een zekere beleidsvrijheid toe.</text:p>
            <text:p text:style-name="al"/>
            <text:p text:style-name="al">
            <text:span text:style-name="nadrukvet">Vervaltermijn</text:span>
          </text:p>
            <text:p text:style-name="al">Bent u het niet eens met de deze voorgenomen verlenging van het bestaande recht van opstal ten gunste van de Staat der Nederlanden tot het oprichten, installeren, in eigendom hebben en (onder)houden van een opstelpunt ten behoeve van het C-2000 netwerk, dan dient u binnen 20 kalenderdagen na dagtekening van deze publicatie een kort geding aanhangig te maken bij de rechtbank Gelderland. Indien u een kort geding aanspant, verzoeken wij u ons dit binnen voornoemde termijn van 20 kalenderdagen schriftelijk mede te delen, bij voorkeur door het per e-mail opsturen van de conceptdagvaarding naar <text:a xlink:href="mailto:info@barneveld.nl" xlink:type="simple">info@barneveld.nl</text:a> o.v.v. deze casus.</text:p>
            <text:p text:style-name="al"/>
            <text:p text:style-name="al">Deze termijn is een vervaltermijn. Bij gebreke van een tijdig en gemotiveerd bericht vervalt het recht u tegen het aangaan en uitvoeren van de verlenging van het recht van opstal te verzetten en/of daarop enige vordering tot schadevergoeding of welke andere aanspraak dan ook te baseren, althans heeft u uw rechten daarop verwerkt. De gemeente Barneveld en de Staat der Nederlanden zouden immers onredelijk worden benadeeld indien pas na deze (duidelijk kenbaar gemaakte) termijn(en) alsnog tegen het voornemen resp. het aangaan van de verlenging van het recht van opstal ten gunste van de Staat der Nederlanden zou worden opgekomen.</text:p>
            <text:p text:style-name="al"/>
            <text:p text:style-name="al">Blijft een kort geding uit, dan is de gemeente Barneveld vrij om (verder) gevolg te geven aan haar voornemen tot verlenging van het recht van opstal ten gunste van de Staat der Nederlanden.</text:p>
            <text:p text:style-name="al"/>
            <text:p text:style-name="al">
            <text:span text:style-name="nadrukcur">Met deze publicatie geeft de gemeente Barneveld uitvoering aan de arresten van de Hoge Raad d.d. 26 november 2021, ECLI:NL:HR:2021:1778 (Didam) en d.d. 15 november 2024, ECLI:NL:HR:2024:1661) (Didam II).</text:spa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404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4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4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Barneveld</meta:user-defined>
    <meta:user-defined meta:name="OVERHEID.Informatietype/DC.type">officiële publicatie</meta:user-defined>
    <meta:user-defined meta:name="OVERHEIDop.Rubriek/DC.type">overige overheidsinformatie</meta:user-defined>
    <meta:user-defined meta:name="OVERHEID.Gemeente/OVERHEID.authority">Barneveld</meta:user-defined>
    <meta:user-defined meta:name="OVERHEID.Gemeente/DCTERMS.publisher">Barnevel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Uitgifte onroerende zaken (gronden en/of opstallen)</meta:user-defined>
    <meta:user-defined meta:name="DCTERMS.W3CDTF/DCTERMS.available">2025-06-18</meta:user-defined>
    <meta:user-defined meta:name="DCTERMS.W3CDTF/OVERHEIDop.jaargang">2025</meta:user-defined>
    <meta:user-defined meta:name="OVERHEIDop.publicationIssue">264042</meta:user-defined>
    <meta:user-defined meta:name="OVERHEIDop.GmbID/DC.identifier">gmb-2025-264042</meta:user-defined>
    <meta:user-defined meta:name="OVERHEIDop.versieInformatie"/>
  </office:meta>
</office:document-meta>
</file>