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Erve Broekhuis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het besluit genomen om de omgevingsvergunning 1742-HZ_WABO-2316805 (verbouwen woning) op de locatie Erve Broekhuis 13 in Holten in te trekken. De intrekking is geregistreerd onder zaaknummer Z2024-00003234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8 februari 2025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0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234</meta:user-defined>
    <meta:user-defined meta:name="DCTERMS.abstract">Erve Broekhuis 13 in Holten, het intrekken van omgevingsvergunning 1742-HZ_WABO-2316805 (verbouwen woning)</meta:user-defined>
    <dc:language>nl</dc:language>
    <meta:user-defined meta:name="OVERHEIDop.locatietype/OVERHEIDop.gebiedsmarkering">Punt</meta:user-defined>
    <meta:user-defined meta:name="DC.title">Kennisgeving intrekken omgevingsvergunning Erve Broekhuis 13 in Hol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404</meta:user-defined>
    <meta:user-defined meta:name="OVERHEIDop.GmbID/DC.identifier">gmb-2025-26404</meta:user-defined>
    <meta:user-defined meta:name="OVERHEIDop.versieInformatie"/>
  </office:meta>
</office:document-meta>
</file>