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houden van De Swipedei (paardenkoersen) en Jouster Merke koer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horende bij evenementenvergunning EV 20250047</text:p>
            <text:p text:style-name="common-al"/>
            <text:p text:style-name="common-al">Verkeersmaatregelen in verband met het houden van De Swipedei (paardenkoersen) op vrijdag 11 juli 2025 en Jouster Merke koersen op maandag 29 september 2025 op de locatie Uilke Boonstralaan 2 te Joure</text:p>
            <text:p text:style-name="common-al"/>
            <text:p text:style-name="common-al">Kenmerk: EV 20250047</text:p>
            <text:p text:style-name="common-al"/>
            <text:p text:style-name="common-al">Burgemeester en wethouders van De Fryske Marren;</text:p>
            <text:p text:style-name="common-al">gelet op het verzoek van Harddraverij en Renvereniging Joure te Joure binnengekomen op 23 februari 2025 om ten behoeve van het houden van De Swipedei (paardenkoersen) op 11 juli 2025 en Jouster Merke koersen op 29 september 2025 op de locatie Uilke Boonstralaan 2 te Joure een aantal parkeerverboden in te mogen stell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4">
              <text:list-item text:style-override="id1-3-2-1-1-14-1">
                <text:number>-</text:number>
                <text:p text:style-name="al">een groot aantal bezoekers wordt verwacht;</text:p>
              </text:list-item>
              <text:list-item text:style-override="id1-3-2-1-1-14-2">
                <text:number>-</text:number>
                <text:p text:style-name="al">het, gelet op de verkeersveiligheid, derhalve wenselijk is diverse verkeersmaatregelen te treffen op de betreffende wegen;</text:p>
              </text:list-item>
              <text:list-item text:style-override="id1-3-2-1-1-14-3">
                <text:number>-</text:number>
                <text:p text:style-name="al">deze wegen binnen de bebouwde kom van Joure liggen en in beheer en onderhoud zijn bij de gemeente;</text:p>
              </text:list-item>
              <text:list-item text:style-override="id1-3-2-1-1-14-4">
                <text:number>-</text:number>
                <text:p text:style-name="al">overleg met de politie heeft plaatsgevonden;</text:p>
              </text:list-item>
            </text:list>
            <text:p text:style-name="common-al"/>
            <text:p text:style-name="common-al">
            <text:span text:style-name="nadrukvet">besluiten</text:span>:</text:p>
            <text:p text:style-name="common-al">op 11 juli en op 29 september 2025 vanaf 07:00 uur tot 22:00 uur door plaatsing van borden overeenkomstig model E1 van bijlage I van het Reglement verkeersregels en verkeerstekens 1990, het parkeren aan beide zijden te verbieden: </text:p>
            <text:p text:style-name="common-al">• Omkromte; </text:p>
            <text:p text:style-name="common-al">• Appelhoflaan; </text:p>
            <text:p text:style-name="common-al">• Blaauwhoflaan (tussen Pastorielaan – Uilke Boonstralaan); </text:p>
            <text:p text:style-name="common-al">• Harddraversweg (tussen Kerkstraat – Sewei); </text:p>
            <text:p text:style-name="common-al">• Uilke Boonstralaan (tussen Blauwhoflaan – Harddraversweg). </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8">
              <text:list-item text:style-override="id1-3-2-1-1-28-1">
                <text:number>-</text:number>
                <text:p text:style-name="al">de naam en het adres van de indiener</text:p>
              </text:list-item>
              <text:list-item text:style-override="id1-3-2-1-1-28-2">
                <text:number>-</text:number>
                <text:p text:style-name="al">de dagtekening</text:p>
              </text:list-item>
              <text:list-item text:style-override="id1-3-2-1-1-28-3">
                <text:number>-</text:number>
                <text:p text:style-name="al">een omschrijving van het besluit waartegen het bezwaar is gericht</text:p>
              </text:list-item>
              <text:list-item text:style-override="id1-3-2-1-1-28-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common-al">Wilt u meer weten over de procedure? Bel met de afdeling juridische zaken van de gemeente, te bereiken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0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De Swipedei (paardenkoersen) en Jouster Merke koersen  - Uilke Boonstralaan 2 te Joure</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houden van De Swipedei (paardenkoersen) en Jouster Merke koersen</meta:user-defined>
    <meta:user-defined meta:name="DCTERMS.W3CDTF/DCTERMS.available">2025-06-18</meta:user-defined>
    <meta:user-defined meta:name="DCTERMS.W3CDTF/OVERHEIDop.jaargang">2025</meta:user-defined>
    <meta:user-defined meta:name="OVERHEIDop.publicationIssue">264039</meta:user-defined>
    <meta:user-defined meta:name="OVERHEIDop.GmbID/DC.identifier">gmb-2025-264039</meta:user-defined>
    <meta:user-defined meta:name="OVERHEIDop.versieInformatie"/>
  </office:meta>
</office:document-meta>
</file>