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9 B, 1222 AB Hilversum, Verzoeklocatie 2024120300683 (plaatsen van een AC-drainage kast nabij Amersfoortsestraatweg 109B); CLZ-00012658; 16-06-2025; Stat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ersfoortsestraatweg 109 B, 1222 AB Hilversum, Verzoeklocatie 2024120300683 (plaatsen van een AC-drainage kast nabij Amersfoortsestraatweg 109B); CLZ-00012658; 16-06-2025; Status: Vergunning verleend, gemeente Hilversum</text:p>
            <text:p text:style-name="common-al">
            
          </text:p>
            <text:p text:style-name="common-al">Verzenddatum: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0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5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Amersfoortsestraatweg 109 B, 1222 AB Hilversum, Verzoeklocatie 2024120300683 (plaatsen van een AC-drainage kast nabij Amersfoortsestraatweg 109B); CLZ-00012658; 16-06-2025; Status: Vergunning verleend</meta:user-defined>
    <meta:user-defined meta:name="DCTERMS.W3CDTF/DCTERMS.available">2025-06-18</meta:user-defined>
    <meta:user-defined meta:name="DCTERMS.W3CDTF/OVERHEIDop.jaargang">2025</meta:user-defined>
    <meta:user-defined meta:name="OVERHEIDop.publicationIssue">264038</meta:user-defined>
    <meta:user-defined meta:name="OVERHEIDop.GmbID/DC.identifier">gmb-2025-264038</meta:user-defined>
    <meta:user-defined meta:name="OVERHEIDop.versieInformatie"/>
  </office:meta>
</office:document-meta>
</file>