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Leidsedwarsstraat 76-H 101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lichtbak reclame aan de voorgevel ten behoeve van de winkel</text:p>
            <text:p text:style-name="common-al">Zaakadres: Korte Leidsedwarsstraat 76-H 1017RD Amsterdam</text:p>
            <text:p text:style-name="common-al">Datum ontvangst: 06-06-2025</text:p>
            <text:p text:style-name="common-al">Zaaknummer: Z2025-024596</text:p>
            <text:p text:style-name="common-al">DSO-nummer: 20250606006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03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96</meta:user-defined>
    <meta:user-defined meta:name="DCTERMS.abstract">plaatsen van een lichtbak reclame aan de voorgevel ten behoeve van de wink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Leidsedwarsstraat 76-H 1017RD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33</meta:user-defined>
    <meta:user-defined meta:name="OVERHEIDop.GmbID/DC.identifier">gmb-2025-264033</meta:user-defined>
    <meta:user-defined meta:name="OVERHEIDop.versieInformatie"/>
  </office:meta>
</office:document-meta>
</file>