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orenburg 14, 2135BK,  het plaatsen van een dakopbouw, verzenddatum 16-06-2025, zaaknummer 039412162426, DSO-nummer 2025060501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0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orenburg 14, 2135BK,  het plaatsen van een dakopbouw, verzenddatum 16-06-2025, zaaknummer 039412162426, DSO-nummer 2025060501300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31</meta:user-defined>
    <meta:user-defined meta:name="OVERHEIDop.GmbID/DC.identifier">gmb-2025-264031</meta:user-defined>
    <meta:user-defined meta:name="OVERHEIDop.versieInformatie"/>
  </office:meta>
</office:document-meta>
</file>