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de Wet hersteloperatie toeslagen 2025</text:p>
      <text:section text:name="regeling_id1-3-2" text:style-name="regeling">
        <text:section text:name="aanhef_id1-3-2-1" text:style-name="aanhef">
          <text:section text:name="preambule_id1-3-2-1-1" text:style-name="preambule">
            <text:p text:style-name="al">Mandaatbesluit van het college van burgemeester en wethouders inzake het beslissen op aanvragen in het kader van de Wet hersteloperatie toeslagen (Wht).</text:p>
            <text:p text:style-name="al">Gelet op het bepaalde in de Gemeentewet, titel 10.1 van de Algemene wet bestuursrecht en de Wet hersteloperatie toeslagen,</text:p>
            <text:p text:style-name="al">
            <text:span text:style-name="nadrukvet">Overwegende dat:</text:span>
          </text:p>
            <text:list text:style-name="id1-3-2-1-1-4">
              <text:list-item text:style-override="id1-3-2-1-1-4-1">
                <text:number>-</text:number>
                <text:p text:style-name="al">Het college van burgemeester en wethouders, zoals bepaald in artikel 2.21 van de Wet hersteloperatie toeslagen, bevoegd is om brede ondersteuning te bieden op de leefgebieden financiën, gezin, werk, wonen en zorg;</text:p>
              </text:list-item>
              <text:list-item text:style-override="id1-3-2-1-1-4-2">
                <text:number>-</text:number>
                <text:p text:style-name="al">Het om redenen van doelmatigheid en een efficiënte bedrijfsvoering wenselijk is, in het kader van de Wet hersteloperatie toeslagen, om daarvoor in aanmerking komende bevoegdheden van het college van burgemeester en wethouders inzake brede ondersteuning te mandateren aan de manager Zorg en Ondersteuning;</text:p>
              </text:list-item>
              <text:list-item text:style-override="id1-3-2-1-1-4-3">
                <text:number>-</text:number>
                <text:p text:style-name="al">Het mandaat slechts van toepassing is op beschikkingen die voortvloeien uit een vastgesteld plan van aanpak; </text:p>
              </text:list-item>
              <text:list-item text:style-override="id1-3-2-1-1-4-4">
                <text:number>-</text:number>
                <text:p text:style-name="al">De hersteloperatie toeslagen een tijdelijk karakter heeft en het mandaatbesluit derhalve slechts geldig is gedurende de looptijd van de hersteloperatie. </text:p>
              </text:list-item>
            </text:list>
            <text:p text:style-name="al">
            <text:span text:style-name="nadrukvet">Besluit het college van burgemeester en wethouders van de gemeente Woensdrecht:</text:span>
          </text:p>
            <text:list text:style-name="id1-3-2-1-1-6">
              <text:list-item text:style-override="id1-3-2-1-1-6-1">
                <text:number>1.</text:number>
                <text:p text:style-name="al">Het “Mandaatbesluit inzake de Wet hersteloperatie toeslagen 2025” vast te stellen;</text:p>
              </text:list-item>
              <text:list-item text:style-override="id1-3-2-1-1-6-2">
                <text:number>2.</text:number>
                <text:p text:style-name="al">Te bepalen dat dit mandaatbesluit van kracht blijft tot het moment waarop de hersteloperatie toeslagen formeel is afgerond dan wel door het college schriftelijk wordt ingetrokken of gewijzigd.</text:p>
              </text:list-item>
            </text:list>
            <text:p text:style-name="al">
            <text:span text:style-name="nadrukvet">Besluit de burgemeester van de gemeente Woensdrecht:</text:span>
          </text:p>
            <text:p text:style-name="al">De bevoegdheid tot het ondertekenen van beschikkingen, inzake het bieden van brede ondersteuning op grond van artikel 2.21 van de Wet hersteloperatie toeslagen, te mandateren aan de manager Zorg en Ondersteuning, voor zover het beschikkingen betreft waarvan de grondslag van de verstrekking is opgenomen in een vastgesteld plan van aanpak van een gedup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haling en inwerkingtreding</text:p>
            <text:list text:style-name="id1-3-2-2-1-2">
              <text:list-item text:style-override="id1-3-2-2-1-2-1">
                <text:number>1.</text:number>
                <text:p text:style-name="al">Dit besluit wordt aangehaald als het “Mandaatbesluit inzake de Wet hersteloperatie toeslagen 2025”;</text:p>
              </text:list-item>
              <text:list-item text:style-override="id1-3-2-2-1-2-2">
                <text:number>2.</text:number>
                <text:p text:style-name="al">Dit besluit treedt met terugwerkende kracht in werking per 5 november 2020.</text:p>
              </text:list-item>
            </text:list>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vastgesteld in de vergadering van het college van burgemeester en wethouders 10 juni 2025,</text:p>
            <text:p text:style-name="al">De gemeentesecretaris, De burgemeester,</text:p>
            <text:p text:style-name="al">ing. P.A.C. Bogers drs. J.J.C. Adriaans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40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Gemeentewet]|[1.0:c:BWBR0005416&amp;g=2025-02-12</meta:user-defined>
    <meta:user-defined meta:name="DC.source">titel 10.1 van de Algemene wet bestuursrecht]|[1.0:c:BWBR0005537&amp;titeldeel=10.1&amp;g=2025-04-04</meta:user-defined>
    <meta:user-defined meta:name="DC.source">Wet hersteloperatie toeslagen]|[1.0:c:BWBR0047436&amp;g=2025-01-01</meta:user-defined>
    <meta:user-defined meta:name="DCTERMS.alternative">Mandaatbesluit inzake de Wet hersteloperatie toeslagen 2025</meta:user-defined>
    <dc:language>nl</dc:language>
    <meta:user-defined meta:name="OVERHEIDop.locatietype/OVERHEIDop.gebiedsmarkering">Gemeente</meta:user-defined>
    <meta:user-defined meta:name="DC.title">Mandaatbesluit inzake de Wet hersteloperatie toeslagen 2025</meta:user-defined>
    <meta:user-defined meta:name="DCTERMS.W3CDTF/DCTERMS.available">2025-06-18</meta:user-defined>
    <meta:user-defined meta:name="DCTERMS.W3CDTF/OVERHEIDop.jaargang">2025</meta:user-defined>
    <meta:user-defined meta:name="OVERHEIDop.publicationIssue">264029</meta:user-defined>
    <meta:user-defined meta:name="OVERHEIDop.betreftRegeling">CVDR740720_1</meta:user-defined>
    <meta:user-defined meta:name="OVERHEIDop.GmbID/DC.identifier">gmb-2025-264029</meta:user-defined>
    <meta:user-defined meta:name="xs:date/OVERHEIDop.startdatum">2025-06-18</meta:user-defined>
    <meta:user-defined meta:name="OVERHEIDop.versieInformatie"/>
  </office:meta>
</office:document-meta>
</file>