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Meerdervoort 42 - Laan van Meerdervoort ter hooogt van huisnummer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aanleggen van 2 laagspanning kabels en 1 mantelbuis en tijdelijke verkeersmaatregelen van 30-06-2025 t/m 16-9-2025</text:p>
            <text:p text:style-name="common-al"/>
            <text:p text:style-name="common-al">Ons kenmerk: 008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42 - Laan van Meerdervoort ter hooogt van huisnummer 42</text:p>
            <text:p text:style-name="tussenkopcur">
            <text:span text:style-name="nadrukvet">Datum bekendmaking besluit:</text:span>
          </text:p>
            <text:p text:style-name="common-al">3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5IBA25/9031100</meta:user-defined>
    <meta:user-defined meta:name="DCTERMS.abstract">Rectificatie bekendmaking  Het aanleggen van 2 laagspanning kabels en 1 mantelbuis en tijdelijke verkeersmaatregelen van 30-06-2025 t/m 16-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Meerdervoort 42 - Laan van Meerdervoort ter hooogt van huisnummer 42 te Den Haag</meta:user-defined>
    <meta:user-defined meta:name="DCTERMS.W3CDTF/DCTERMS.available">2025-06-18</meta:user-defined>
    <meta:user-defined meta:name="OVERHEIDop.externeBijlage">Bijlage_56992791_voor_bekendmaking|exb-2025-22388</meta:user-defined>
    <meta:user-defined meta:name="DCTERMS.W3CDTF/OVERHEIDop.jaargang">2025</meta:user-defined>
    <meta:user-defined meta:name="OVERHEIDop.publicationIssue">264026</meta:user-defined>
    <meta:user-defined meta:name="OVERHEIDop.GmbID/DC.identifier">gmb-2025-264026</meta:user-defined>
    <meta:user-defined meta:name="OVERHEIDop.versieInformatie"/>
  </office:meta>
</office:document-meta>
</file>