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ieuwe Molstraat 37 A, 2512 BH 's-Gravenhage, Nieuwe Molstraat 37, 2512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panden door het wijzigen van de kozijnen op de begane grond, het maken van diverse constructieve doorbraken en het plaatsen van een dakkapel op het zijdakvlak</text:p>
            <text:p text:style-name="common-al"/>
            <text:p text:style-name="common-al">Ons kenmerk: VTH2025-296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7 A, 2512 BH 's-Gravenhage, Nieuwe Molstraat 37, 2512 BH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69</meta:user-defined>
    <meta:user-defined meta:name="DCTERMS.abstract">het veranderen en vergroten van de panden door het wijzigen van de kozijnen op de begane grond, het maken van diverse constructieve doorbraken en het plaatsen van een dakkapel op het zijdakvlak</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Nieuwe Molstraat 37 A, 2512 BH 's-Gravenhage, Nieuwe Molstraat 37, 2512 BH 's-Gravenhage</meta:user-defined>
    <meta:user-defined meta:name="DCTERMS.W3CDTF/DCTERMS.available">2025-06-18</meta:user-defined>
    <meta:user-defined meta:name="DCTERMS.W3CDTF/OVERHEIDop.jaargang">2025</meta:user-defined>
    <meta:user-defined meta:name="OVERHEIDop.publicationIssue">264024</meta:user-defined>
    <meta:user-defined meta:name="OVERHEIDop.GmbID/DC.identifier">gmb-2025-264024</meta:user-defined>
    <meta:user-defined meta:name="OVERHEIDop.versieInformatie"/>
  </office:meta>
</office:document-meta>
</file>