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d16cc4-df5a-4390-8964-179ee891f6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Aanpassen parkeerschijfzone Overdiep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z/25/1056825</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
            <text:span text:style-name="nadrukvet">Aanleiding</text:span>
          </text:p>
            <text:p text:style-name="common-al">In het kader van de parkeerdruk rondom de Overdiep wordt er een parkeerschijfzone ingesteld. Dit om de doorstroming te verbeteren en langparkeerders tegen te gaan. Het wijzigen van de venstertijden van de parkeerschijfzone Overdiep van 24 h met onderbord van maandag t/m zaterdag 9-18 de onderstaande verkeersmaatregel te nemen</text:p>
            <text:p text:style-name="common-al">Onder de parkeerschijfzone borden (E10 zone en E11 einde zone) met op deze borden de aanduiding max. 2h. </text:p>
            <text:p text:style-name="common-al">Het verplaatsen van de parkeerschijfzone borden naar de toegang tot de parkeervakken waar deze geldig zijn.</text:p>
            <text:p text:style-name="common-al">Het uitbreiden van het aantal parkeervakken dat binnen de parkeerschijfzone valt. </text:p>
            <text:p text:style-name="common-al">Daarnaast wordt er bij het gezondheidscentrum 5 parkeervakken gereserveerd voor artsen om zoekgedrag te kunnen voorkomen en de artsen zo spoedig mogelijk hun werkzaamheden te laten uitvoeren. </text:p>
            <text:p text:style-name="tussenkopcur">
            <text:span text:style-name="nadrukvet">Wettelijke grondslag,</text:span>
          </text:p>
            <text:p text:style-name="common-al">Artikel 15, eerste lid Wegenverkeerswet 19194 (hierna: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esluit administratieve bepalingen inzake het wegverkeer (hierna: BABW) de plaatsing en verwijdering van de verkeersborden E10(zone), E11 (zone) en E8 van bijlage 1 van het Regelement Verkeersregels en Verkeerstekens 1990 (hierna: RVV 1990) krachtens een verkeersbesluit;</text:p>
            <text:p text:style-name="common-al">Artikel 24 BABW er overleg is geweest met de korpschef van de politie;</text:p>
            <text:p text:style-name="common-al">
            <text:span text:style-name="nadrukvet"> Overwegingen ten aanzien van het besluit</text:span>
          </text:p>
            <text:p text:style-name="common-al">Overwegende dat</text:p>
            <text:list text:style-name="id1-3-2-2-1-16">
              <text:list-item text:style-override="id1-3-2-2-1-16-1">
                <text:number>•</text:number>
                <text:p text:style-name="al">Dat het parkeerterrein Overdiep gelegen is in de bebouwde kom van Appingedam;</text:p>
              </text:list-item>
              <text:list-item text:style-override="id1-3-2-2-1-16-2">
                <text:number>•</text:number>
                <text:p text:style-name="al">Dat het parkeerterrein voor het gezondheidscentrum gelegen is in de bebouwde kom van Appingedam;</text:p>
              </text:list-item>
              <text:list-item text:style-override="id1-3-2-2-1-16-3">
                <text:number>•</text:number>
                <text:p text:style-name="al">Dat de weg Overdiep gelegen is in de bebouwde kom van Appingedam;</text:p>
              </text:list-item>
              <text:list-item text:style-override="id1-3-2-2-1-16-4">
                <text:number>•</text:number>
                <text:p text:style-name="al">Dat het parkeerterrein Overdiep in beheer is van de gemeente Eemsdelta;</text:p>
              </text:list-item>
              <text:list-item text:style-override="id1-3-2-2-1-16-5">
                <text:number>•</text:number>
                <text:p text:style-name="al">Dat het parkeerterrein voor het gezondheidscentrum in beheer is van de gemeente Eemsdelta;</text:p>
              </text:list-item>
              <text:list-item text:style-override="id1-3-2-2-1-16-6">
                <text:number>•</text:number>
                <text:p text:style-name="al">Dat de weg Overdiep in beheer is van de gemeente Eemsdelta;</text:p>
              </text:list-item>
              <text:list-item text:style-override="id1-3-2-2-1-16-7">
                <text:number>•</text:number>
                <text:p text:style-name="al">Dat de weg Overdiep een weg is als genoemd in artikel 1, lid 1 b van de wegenverkeerswet 1994;</text:p>
              </text:list-item>
              <text:list-item text:style-override="id1-3-2-2-1-16-8">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16-9">
                <text:number>•</text:number>
                <text:p text:style-name="al">Dat het parkeerterrein Overdiep een huidig geldende parkeerschijfzone bevat;</text:p>
              </text:list-item>
              <text:list-item text:style-override="id1-3-2-2-1-16-10">
                <text:number>•</text:number>
                <text:p text:style-name="al">Dat de huidig geldende parkeerschijfzone wordt uitgebreid met dit besluit;</text:p>
              </text:list-item>
              <text:list-item text:style-override="id1-3-2-2-1-16-11">
                <text:number>•</text:number>
                <text:p text:style-name="al">Dat de doorstroming van het verkeer wordt bevorderd met een parkeerschijfzone; </text:p>
              </text:list-item>
              <text:list-item text:style-override="id1-3-2-2-1-16-12">
                <text:number>•</text:number>
                <text:p text:style-name="al">Dat de parkeervakken in de parkeerschijfzone conform de wettelijke eisen en richtlijnen worden voorzien van een blauwe markering;</text:p>
              </text:list-item>
              <text:list-item text:style-override="id1-3-2-2-1-16-13">
                <text:number>•</text:number>
                <text:p text:style-name="al">Dat het instellen van een parkeerschijfzone de verkeersveiligheid op de weg verbetert door het voorkomen van zoekgedrag;</text:p>
              </text:list-item>
              <text:list-item text:style-override="id1-3-2-2-1-16-14">
                <text:number>•</text:number>
                <text:p text:style-name="al">Dat het instellen van een parkeerschijfzone de vrijheid van het verkeer zo veel mogelijk waarborgt door meer beschikbare parkeervakken;</text:p>
              </text:list-item>
              <text:list-item text:style-override="id1-3-2-2-1-16-15">
                <text:number>•</text:number>
                <text:p text:style-name="al">Dat er in de parkeerschijfzone een maximale parkeerduur van 2 uur zal zijn bij het zichtbaar plaatsen van een parkeerschijf;</text:p>
              </text:list-item>
              <text:list-item text:style-override="id1-3-2-2-1-16-16">
                <text:number>•</text:number>
                <text:p text:style-name="al">Door het instellen van een parkeerschijfzone (borden E10 zone en E11 einde zone) van 2 uur wordt voorkomen dat de parkeerplaats volledig wordt ingenomen door langparkeerders; wordt gewijzigd met onderbord: “maandag t/m zaterdag van 9-18 h, uitgezonderd zon- en feestdagen”;</text:p>
              </text:list-item>
              <text:list-item text:style-override="id1-3-2-2-1-16-17">
                <text:number>•</text:number>
                <text:p text:style-name="al">Dat het instellen van een parkeerschijfzone de vrijheid van het verkeer beperkt in het langdurig stilstaan op een parkeerplek;</text:p>
              </text:list-item>
              <text:list-item text:style-override="id1-3-2-2-1-16-18">
                <text:number>•</text:number>
                <text:p text:style-name="al">Dat het vanwege de spoedeisende aard van hun werkzaamheden wenselijk is dat artsen dicht bij het gezondheidscentrum kunnen parkeren;</text:p>
              </text:list-item>
              <text:list-item text:style-override="id1-3-2-2-1-16-19">
                <text:number>•</text:number>
                <text:p text:style-name="al">Dat het aanwijzen van parkeerplaatsen aan artsen de veiligheid van het verkeer verbetert door artsen snel ter plaatse te laten zijn;</text:p>
              </text:list-item>
              <text:list-item text:style-override="id1-3-2-2-1-16-20">
                <text:number>•</text:number>
                <text:p text:style-name="al">Dat de vrijheid van het verkeer beperkt wordt door het verminderen van de parkeervakken;</text:p>
              </text:list-item>
              <text:list-item text:style-override="id1-3-2-2-1-16-21">
                <text:number>•</text:number>
                <text:p text:style-name="al">Dat de parkeerschijfzone en parkeervakken voor artsen overlast, hinder of schade beperken of voorkomen;</text:p>
              </text:list-item>
              <text:list-item text:style-override="id1-3-2-2-1-16-22">
                <text:number>•</text:number>
                <text:p text:style-name="al">Is het wenselijk om het parkeerterrein Overdiep in te richten om aan deze wensen en eisen te voldoen.</text:p>
              </text:list-item>
            </text:list>
            <text:p text:style-name="tussenkopcur">
            <text:span text:style-name="nadrukvet">Overleg</text:span>
          </text:p>
            <text:p text:style-name="common-al">Conform artikel 24 van het Besluit administratieve bepalingen inzake het wegverkeer is er op 14-01-2025 overleg geweest met de gemandateerde verkeersadviseur van de korpschef van politie Noord Nederland, bureau Ommelanden-Noord. De politie heeft in haar advies van 22-01-2025 positief geadviseerd. Het advies van de politie is vastgelegd in document met kenmerk 2025018274. </text:p>
            <text:p text:style-name="tussenkopcur">
            <text:span text:style-name="nadrukvet">BESLUIT</text:span>
          </text:p>
            <text:p text:style-name="common-al">Op grond van vorenstaande overwegingen besluiten burgemeester en wethouders:</text:p>
            <text:list text:style-name="id1-3-2-2-1-21">
              <text:list-item text:style-override="id1-3-2-2-1-21-1">
                <text:number>1.</text:number>
                <text:p text:style-name="al">Door middel van het verwijderen de verkeersborden E10 en E11 op de kruising Olingermeeden, Stadshaven en het plaatsen van de borden E10 en E4 ter hoogte van het derde parkeereiland aan de zuidoostelijke kant op het parkeerterrein Overdiep de parkeerschijfzone duidelijker kenbaar te maken zoals te zien is in de situatieschets;</text:p>
              </text:list-item>
              <text:list-item text:style-override="id1-3-2-2-1-21-2">
                <text:number>2.</text:number>
                <text:p text:style-name="al">Door het verwijderen van de bestaande onderborden en het plaatsen van nieuwe onderborden met de tekst “maandag t/m zaterdag van 9-18 h, uitgezonderd zon- en feestdagen” kenbaar te maken dat deze parkeerschijfzone van kracht is tussen de gestelde tijden;</text:p>
              </text:list-item>
              <text:list-item text:style-override="id1-3-2-2-1-21-3">
                <text:number>3.</text:number>
                <text:p text:style-name="al">Dat er een maximale parkeerduur geldt van 2 uur;</text:p>
              </text:list-item>
              <text:list-item text:style-override="id1-3-2-2-1-21-4">
                <text:number>4.</text:number>
                <text:p text:style-name="al">De inrichting van de parkeervakken in de aangepaste verkeersschijfzone aan te passen om te voldoen aan de wettelijke eisen van parkeervakken in een parkeerschijfzone;</text:p>
              </text:list-item>
              <text:list-item text:style-override="id1-3-2-2-1-21-5">
                <text:number>5.</text:number>
                <text:p text:style-name="al">Het plaatsen van 5 parkeervakken voorzien van het bord E8 met esculaap deze parkeervakken te reserveren voor artsen voor het gezondheidscentrum zoals te zien is in situatieschets;</text:p>
              </text:list-item>
              <text:list-item text:style-override="id1-3-2-2-1-21-6">
                <text:number>6.</text:number>
                <text:p text:style-name="al">Het verkeersbesluit met kenmerk Z/19/01587/45351 genomen op 5 september 2019 in te trekken;</text:p>
              </text:list-item>
              <text:list-item text:style-override="id1-3-2-2-1-21-7">
                <text:number>7.</text:number>
                <text:p text:style-name="al">Het verkeersbesluit met kenmerk Z/24/439467 genomen op 11 november 2024 in te trekken;</text:p>
              </text:list-item>
            </text:list>
            <text:p text:style-name="tussenkopcur">
            <text:span text:style-name="nadrukvet">Situatieschets</text:span>
          </text:p>
            <text:p text:style-name="last-al">
            <draw:frame><draw:text-box><text:section text:name="plaatje_id1-3-2-2-1-23-1" text:style-name="plaatje">
              <text:p text:style-name="illustratie_id1-3-2-2-1-23-1-1"><draw:frame draw:style-name="illustratie_id1-3-2-2-1-23-1-1" text:anchor-type="paragraph" svg:width="153mm" svg:height="85.93018867924528mm"><draw:image xlink:href="Pictures/Afbeelding1i87d16cc4-df5a-4390-8964-179ee891f603.png" xlink:type="simple"/></draw:frame></text:p>
            </text:section></draw:text-box></draw:frame>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18-06-2025</text:span></text:p>
            <text:p><text:span text:style-name="functie">Burgemeester en wethouders van de gemeente Eemsdelta,</text:span></text:p>
            <text:p><text:span text:style-name="functie">Namens dezen,</text:span></text:p>
            <text:p><text:span text:style-name="functie"/></text:p>
            <text:p><text:span text:style-name="functie">Koos Bogaerts</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vet">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40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Eemsdelta -  - Overdi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56825</meta:user-defined>
    <meta:user-defined meta:name="OVERHEIDop.verkeersbordcode">E4</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OVERHEIDop.locatietype/OVERHEIDop.gebiedsmarkering">Vlak</meta:user-defined>
    <meta:user-defined meta:name="DC.title">Verkeersbesluit Aanpassen parkeerschijfzone Overdiep te Appingedam in de gemeente Eemsdelta</meta:user-defined>
    <meta:user-defined meta:name="DCTERMS.W3CDTF/DCTERMS.available">2025-06-18</meta:user-defined>
    <meta:user-defined meta:name="OVERHEIDop.externeBijlage">Situatieschets|exb-2025-22387</meta:user-defined>
    <meta:user-defined meta:name="DCTERMS.W3CDTF/OVERHEIDop.jaargang">2025</meta:user-defined>
    <meta:user-defined meta:name="OVERHEIDop.publicationIssue">264021</meta:user-defined>
    <meta:user-defined meta:name="OVERHEIDop.GmbID/DC.identifier">gmb-2025-264021</meta:user-defined>
    <meta:user-defined meta:name="OVERHEIDop.versieInformatie"/>
  </office:meta>
</office:document-meta>
</file>