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BOEKWEITHOEVE T.H.V. MASTDAMMENHOEVE 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Op de openbare weg Boekweithoeve ter hoogte van Mastdammenhoeve 15 in Vught. Plaatsen van 2 containers op 13 februari 2025 t/m 28 maart 2025, Z25 – 286244</text:p>
            <text:p text:style-name="tussenkopcur">De vergunning is verzonden op 8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0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BOEKWEITHOEVE T.H.V. MASTDAMMENHOEVE 15 VUG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02</meta:user-defined>
    <meta:user-defined meta:name="OVERHEIDop.GmbID/DC.identifier">gmb-2025-26402</meta:user-defined>
    <meta:user-defined meta:name="OVERHEIDop.versieInformatie"/>
  </office:meta>
</office:document-meta>
</file>