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mpèrestraat 12 Het verwijderen van draagmuur tussen keuken en woonkamer aan Ampèrestraat 12, 4904 H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mpèrestraat 12, 4904 HP Oosterhout,</text:span> Ampèrestraat 12 Het verwijderen van draagmuur tussen keuken en woonkamer (1073513 ontvangen 13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351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401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1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1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513</meta:user-defined>
    <dc:language>nl</dc:language>
    <meta:user-defined meta:name="OVERHEIDop.locatietype/OVERHEIDop.gebiedsmarkering">Punt</meta:user-defined>
    <meta:user-defined meta:name="DC.title">Aanvraag vergunning voor Ampèrestraat 12 Het verwijderen van draagmuur tussen keuken en woonkamer aan Ampèrestraat 12, 4904 HP Oosterhou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4015</meta:user-defined>
    <meta:user-defined meta:name="OVERHEIDop.GmbID/DC.identifier">gmb-2025-264015</meta:user-defined>
    <meta:user-defined meta:name="OVERHEIDop.versieInformatie"/>
  </office:meta>
</office:document-meta>
</file>