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4-2025 Gereserveerde gehandicaptenparkeerplaats Bernhardstraat te Kerkdriel</text:p>
            <text:p text:style-name="tussenkopcur">Datum besluit: 16 juni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Bernhardstraat nabij 2 te Kerkdri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24-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40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ernhardstraat nabij 2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4-2025</meta:user-defined>
    <meta:user-defined meta:name="DCTERMS.abstract">Het wijzigen van een algemene gehandicaptenparkeerplaats in een gehandicaptenparkeerplaats op kenteken op de Bernhardstraat te Kerkdriel. Hier mag alleen geparkeerd worden door het voertuig met het getoon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6-18</meta:user-defined>
    <meta:user-defined meta:name="OVERHEIDop.externeBijlage">VKB24-2025 situatieschets|exb-2025-22386</meta:user-defined>
    <meta:user-defined meta:name="DCTERMS.W3CDTF/OVERHEIDop.jaargang">2025</meta:user-defined>
    <meta:user-defined meta:name="OVERHEIDop.publicationIssue">264008</meta:user-defined>
    <meta:user-defined meta:name="OVERHEIDop.GmbID/DC.identifier">gmb-2025-264008</meta:user-defined>
    <meta:user-defined meta:name="OVERHEIDop.versieInformatie"/>
  </office:meta>
</office:document-meta>
</file>