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Buurtcamping Nijmegen Oost - 27 t/m 29 juni 2025 - Marïenbosc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Mariënbosc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6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0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Buurtcamping Nijmegen Oost - 27 t/m 29 juni 2025 - Marïenbosch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04</meta:user-defined>
    <meta:user-defined meta:name="OVERHEIDop.GmbID/DC.identifier">gmb-2025-264004</meta:user-defined>
    <meta:user-defined meta:name="OVERHEIDop.versieInformatie"/>
  </office:meta>
</office:document-meta>
</file>