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orte Verspronckweg 7-9 2023BS Haarlem, 0392-2025-0089871, het plaatsen van tijdelijke units t.b.v. een ITK (Internationale Taalklas Nieuwkomersonderwijs), ontvangen op 16-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4002</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002</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002</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89871</meta:user-defined>
    <meta:user-defined meta:name="DCTERMS.abstract">het plaatsen van tijdelijke units t.b.v. een ITK (Internationale Taalklas Nieuwkomersonderwij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orte Verspronckweg 7-9 2023BS Haarlem, 0392-2025-0089871, het plaatsen van tijdelijke units t.b.v. een ITK (Internationale Taalklas Nieuwkomersonderwijs), ontvangen op 16-06-2025</meta:user-defined>
    <meta:user-defined meta:name="DCTERMS.W3CDTF/DCTERMS.available">2025-06-18</meta:user-defined>
    <meta:user-defined meta:name="DCTERMS.W3CDTF/OVERHEIDop.jaargang">2025</meta:user-defined>
    <meta:user-defined meta:name="OVERHEIDop.publicationIssue">264002</meta:user-defined>
    <meta:user-defined meta:name="OVERHEIDop.GmbID/DC.identifier">gmb-2025-264002</meta:user-defined>
    <meta:user-defined meta:name="OVERHEIDop.versieInformatie"/>
  </office:meta>
</office:document-meta>
</file>